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46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853cm"/>
    </style:style>
    <style:style style:name="co7" style:family="table-column">
      <style:table-column-properties fo:break-before="auto" style:column-width="3.0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Excel_5f_BuiltIn_5f_Percen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42.196cm" svg:height="15.71cm" svg:x="0.323cm" svg:y="26.094cm">
            <draw:object draw:notify-on-update-of-ranges="Sheet1.D3:Sheet1.D45 Sheet1.E3:Sheet1.E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3"/>
        <table:table-column table:style-name="co3" table:default-cell-style-name="ce19"/>
        <table:table-column table:style-name="co4" table:default-cell-style-name="Default"/>
        <table:table-column table:style-name="co5" table:default-cell-style-name="ce3"/>
        <table:table-column table:style-name="co7" table:default-cell-style-name="ce11"/>
        <table:table-row table:style-name="ro2">
          <table:table-cell table:style-name="ce1"/>
          <table:table-cell table:style-name="ce6"/>
          <table:table-cell/>
          <table:table-cell table:style-name="Default" table:number-columns-repeated="2"/>
        </table:table-row>
        <table:table-row table:style-name="ro3">
          <table:table-cell table:style-name="ce2" office:value-type="string" calcext:value-type="string">
            <text:p>Denominazione</text:p>
          </table:table-cell>
          <table:table-cell table:style-name="ce7" office:value-type="string" calcext:value-type="string">
            <text:p>Capitale sociale</text:p>
          </table:table-cell>
          <table:table-cell/>
          <table:table-cell table:style-name="ce2" office:value-type="string" calcext:value-type="string">
            <text:p>Denominazione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COMUNE DI SCHIO</text:p>
          </table:table-cell>
          <table:table-cell office:value-type="float" office:value="57083.44" calcext:value-type="float">
            <text:p>57.083,44</text:p>
          </table:table-cell>
          <table:table-cell/>
          <table:table-cell office:value-type="string" calcext:value-type="string">
            <text:p>COMUNE DI SCHIO</text:p>
          </table:table-cell>
          <table:table-cell office:value-type="percentage" office:value="0.25884313486759" calcext:value-type="percentage">
            <text:p>25,884%</text:p>
          </table:table-cell>
        </table:table-row>
        <table:table-row table:style-name="ro2">
          <table:table-cell office:value-type="string" calcext:value-type="string">
            <text:p>COMUNE DI VALDAGNO</text:p>
          </table:table-cell>
          <table:table-cell office:value-type="float" office:value="34409.43" calcext:value-type="float">
            <text:p>34.409,43</text:p>
          </table:table-cell>
          <table:table-cell/>
          <table:table-cell office:value-type="string" calcext:value-type="string">
            <text:p>COMUNE DI VALDAGNO</text:p>
          </table:table-cell>
          <table:table-cell office:value-type="percentage" office:value="0.156028521235001" calcext:value-type="percentage">
            <text:p>15,603%</text:p>
          </table:table-cell>
        </table:table-row>
        <table:table-row table:style-name="ro2">
          <table:table-cell office:value-type="string" calcext:value-type="string">
            <text:p>COMUNE DI THIENE</text:p>
          </table:table-cell>
          <table:table-cell office:value-type="float" office:value="27512.14" calcext:value-type="float">
            <text:p>27.512,14</text:p>
          </table:table-cell>
          <table:table-cell/>
          <table:table-cell office:value-type="string" calcext:value-type="string">
            <text:p>COMUNE DI THIENE</text:p>
          </table:table-cell>
          <table:table-cell office:value-type="percentage" office:value="0.124752968015173" calcext:value-type="percentage">
            <text:p>12,475%</text:p>
          </table:table-cell>
        </table:table-row>
        <table:table-row table:style-name="ro2">
          <table:table-cell office:value-type="string" calcext:value-type="string">
            <text:p>COMUNE DI MALO</text:p>
          </table:table-cell>
          <table:table-cell office:value-type="float" office:value="15549.21" calcext:value-type="float">
            <text:p>15.549,21</text:p>
          </table:table-cell>
          <table:table-cell/>
          <table:table-cell office:value-type="string" calcext:value-type="string">
            <text:p>COMUNE DI MALO</text:p>
          </table:table-cell>
          <table:table-cell office:value-type="percentage" office:value="0.0705074231881344" calcext:value-type="percentage">
            <text:p>7,051%</text:p>
          </table:table-cell>
        </table:table-row>
        <table:table-row table:style-name="ro2">
          <table:table-cell office:value-type="string" calcext:value-type="string">
            <text:p>COMUNE DI ISOLA VICENTINA</text:p>
          </table:table-cell>
          <table:table-cell office:value-type="float" office:value="9863.77" calcext:value-type="float">
            <text:p>9.863,77</text:p>
          </table:table-cell>
          <table:table-cell/>
          <table:table-cell office:value-type="string" calcext:value-type="string">
            <text:p>COMUNE DI ISOLA VICENTINA</text:p>
          </table:table-cell>
          <table:table-cell office:value-type="percentage" office:value="0.0447269671977177" calcext:value-type="percentage">
            <text:p>4,473%</text:p>
          </table:table-cell>
        </table:table-row>
        <table:table-row table:style-name="ro2">
          <table:table-cell office:value-type="string" calcext:value-type="string">
            <text:p>COMUNE DI SANTORSO</text:p>
          </table:table-cell>
          <table:table-cell office:value-type="float" office:value="6937.54" calcext:value-type="float">
            <text:p>6.937,54</text:p>
          </table:table-cell>
          <table:table-cell/>
          <table:table-cell office:value-type="string" calcext:value-type="string">
            <text:p>COMUNE DI SANTORSO</text:p>
          </table:table-cell>
          <table:table-cell office:value-type="percentage" office:value="0.0314580656293542" calcext:value-type="percentage">
            <text:p>3,146%</text:p>
          </table:table-cell>
        </table:table-row>
        <table:table-row table:style-name="ro2">
          <table:table-cell office:value-type="string" calcext:value-type="string">
            <text:p>COMUNE DI VALLI DEL PASUBIO</text:p>
          </table:table-cell>
          <table:table-cell office:value-type="float" office:value="5007.39" calcext:value-type="float">
            <text:p>5.007,39</text:p>
          </table:table-cell>
          <table:table-cell/>
          <table:table-cell office:value-type="string" calcext:value-type="string">
            <text:p>COMUNE DI VALLI DEL PASUBIO</text:p>
          </table:table-cell>
          <table:table-cell office:value-type="percentage" office:value="0.02270585874125" calcext:value-type="percentage">
            <text:p>2,271%</text:p>
          </table:table-cell>
        </table:table-row>
        <table:table-row table:style-name="ro2">
          <table:table-cell office:value-type="string" calcext:value-type="string">
            <text:p>COMUNE DI SAN VITO DI LEGUZZANO</text:p>
          </table:table-cell>
          <table:table-cell office:value-type="float" office:value="4298.33" calcext:value-type="float">
            <text:p>4.298,33</text:p>
          </table:table-cell>
          <table:table-cell/>
          <table:table-cell office:value-type="string" calcext:value-type="string">
            <text:p>COMUNE DI SAN VITO DI LEGUZZANO</text:p>
          </table:table-cell>
          <table:table-cell office:value-type="percentage" office:value="0.019490647583527" calcext:value-type="percentage">
            <text:p>1,949%</text:p>
          </table:table-cell>
        </table:table-row>
        <table:table-row table:style-name="ro2">
          <table:table-cell office:value-type="string" calcext:value-type="string">
            <text:p>COMUNE DI TORREBELVICINO</text:p>
          </table:table-cell>
          <table:table-cell office:value-type="float" office:value="4294.33" calcext:value-type="float">
            <text:p>4.294,33</text:p>
          </table:table-cell>
          <table:table-cell/>
          <table:table-cell office:value-type="string" calcext:value-type="string">
            <text:p>COMUNE DI TORREBELVICINO</text:p>
          </table:table-cell>
          <table:table-cell office:value-type="percentage" office:value="0.0194725097043195" calcext:value-type="percentage">
            <text:p>1,947%</text:p>
          </table:table-cell>
        </table:table-row>
        <table:table-row table:style-name="ro2">
          <table:table-cell office:value-type="string" calcext:value-type="string">
            <text:p>COMUNE DI VILLAVERLA</text:p>
          </table:table-cell>
          <table:table-cell office:value-type="float" office:value="4200.33" calcext:value-type="float">
            <text:p>4.200,33</text:p>
          </table:table-cell>
          <table:table-cell/>
          <table:table-cell office:value-type="string" calcext:value-type="string">
            <text:p>COMUNE DI VILLAVERLA</text:p>
          </table:table-cell>
          <table:table-cell office:value-type="percentage" office:value="0.0190462695429425" calcext:value-type="percentage">
            <text:p>1,905%</text:p>
          </table:table-cell>
        </table:table-row>
        <table:table-row table:style-name="ro2">
          <table:table-cell office:value-type="string" calcext:value-type="string">
            <text:p>PROVINCIA DI VICENZA</text:p>
          </table:table-cell>
          <table:table-cell office:value-type="float" office:value="4100" calcext:value-type="float">
            <text:p>4.100,00</text:p>
          </table:table-cell>
          <table:table-cell/>
          <table:table-cell office:value-type="string" calcext:value-type="string">
            <text:p>PROVINCIA DI VICENZA</text:p>
          </table:table-cell>
          <table:table-cell office:value-type="percentage" office:value="0.0185913261877196" calcext:value-type="percentage">
            <text:p>1,859%</text:p>
          </table:table-cell>
        </table:table-row>
        <table:table-row table:style-name="ro2">
          <table:table-cell office:value-type="string" calcext:value-type="string">
            <text:p>COMUNE DI VICENZA</text:p>
          </table:table-cell>
          <table:table-cell office:value-type="float" office:value="4100" calcext:value-type="float">
            <text:p>4.100,00</text:p>
          </table:table-cell>
          <table:table-cell/>
          <table:table-cell office:value-type="string" calcext:value-type="string">
            <text:p>COMUNE DI VICENZA</text:p>
          </table:table-cell>
          <table:table-cell office:value-type="percentage" office:value="0.0185913261877196" calcext:value-type="percentage">
            <text:p>1,859%</text:p>
          </table:table-cell>
        </table:table-row>
        <table:table-row table:style-name="ro2">
          <table:table-cell office:value-type="string" calcext:value-type="string">
            <text:p>COMUNE DI VERONA</text:p>
          </table:table-cell>
          <table:table-cell office:value-type="float" office:value="3302" calcext:value-type="float">
            <text:p>3.302,00</text:p>
          </table:table-cell>
          <table:table-cell/>
          <table:table-cell office:value-type="string" calcext:value-type="string">
            <text:p>COMUNE DI VERONA</text:p>
          </table:table-cell>
          <table:table-cell office:value-type="percentage" office:value="0.0149728192858171" calcext:value-type="percentage">
            <text:p>1,497%</text:p>
          </table:table-cell>
        </table:table-row>
        <table:table-row table:style-name="ro2">
          <table:table-cell office:value-type="string" calcext:value-type="string">
            <text:p>COMUNE DI VELO D'ASTICO</text:p>
          </table:table-cell>
          <table:table-cell office:value-type="float" office:value="3197.25" calcext:value-type="float">
            <text:p>3.197,25</text:p>
          </table:table-cell>
          <table:table-cell/>
          <table:table-cell office:value-type="string" calcext:value-type="string">
            <text:p>COMUNE DI VELO D'ASTICO</text:p>
          </table:table-cell>
          <table:table-cell office:value-type="percentage" office:value="0.0144978335740699" calcext:value-type="percentage">
            <text:p>1,450%</text:p>
          </table:table-cell>
        </table:table-row>
        <table:table-row table:style-name="ro2">
          <table:table-cell office:value-type="string" calcext:value-type="string">
            <text:p>COMUNE DI MONTE DI MALO</text:p>
          </table:table-cell>
          <table:table-cell office:value-type="float" office:value="3004.23402340234" calcext:value-type="float">
            <text:p>3.004,23</text:p>
          </table:table-cell>
          <table:table-cell/>
          <table:table-cell office:value-type="string" calcext:value-type="string">
            <text:p>COMUNE DI MONTE DI MALO</text:p>
          </table:table-cell>
          <table:table-cell office:value-type="percentage" office:value="0.0136226084569068" calcext:value-type="percentage">
            <text:p>1,362%</text:p>
          </table:table-cell>
        </table:table-row>
        <table:table-row table:style-name="ro2">
          <table:table-cell office:value-type="string" calcext:value-type="string">
            <text:p>COMUNE DI CALTRANO</text:p>
          </table:table-cell>
          <table:table-cell office:value-type="float" office:value="2024.16" calcext:value-type="float">
            <text:p>2.024,16</text:p>
          </table:table-cell>
          <table:table-cell/>
          <table:table-cell office:value-type="string" calcext:value-type="string">
            <text:p>COMUNE DI CALTRANO</text:p>
          </table:table-cell>
          <table:table-cell office:value-type="percentage" office:value="0.00917849239417914" calcext:value-type="percentage">
            <text:p>0,918%</text:p>
          </table:table-cell>
        </table:table-row>
        <table:table-row table:style-name="ro2">
          <table:table-cell office:value-type="string" calcext:value-type="string">
            <text:p>COMUNE DI POSINA</text:p>
          </table:table-cell>
          <table:table-cell office:value-type="float" office:value="1888.15" calcext:value-type="float">
            <text:p>1.888,15</text:p>
          </table:table-cell>
          <table:table-cell/>
          <table:table-cell office:value-type="string" calcext:value-type="string">
            <text:p>COMUNE DI POSINA</text:p>
          </table:table-cell>
          <table:table-cell office:value-type="percentage" office:value="0.00856175915642505" calcext:value-type="percentage">
            <text:p>0,856%</text:p>
          </table:table-cell>
        </table:table-row>
        <table:table-row table:style-name="ro2">
          <table:table-cell office:value-type="string" calcext:value-type="string">
            <text:p>COMUNE DI TRISSINO</text:p>
          </table:table-cell>
          <table:table-cell office:value-type="float" office:value="1869.15" calcext:value-type="float">
            <text:p>1.869,15</text:p>
          </table:table-cell>
          <table:table-cell/>
          <table:table-cell office:value-type="string" calcext:value-type="string">
            <text:p>COMUNE DI TRISSINO</text:p>
          </table:table-cell>
          <table:table-cell office:value-type="percentage" office:value="0.00847560423018928" calcext:value-type="percentage">
            <text:p>0,848%</text:p>
          </table:table-cell>
        </table:table-row>
        <table:table-row table:style-name="ro2">
          <table:table-cell office:value-type="string" calcext:value-type="string">
            <text:p>COMUNE DI ZUGLIANO</text:p>
          </table:table-cell>
          <table:table-cell office:value-type="float" office:value="1869.14551455146" calcext:value-type="float">
            <text:p>1.869,15</text:p>
          </table:table-cell>
          <table:table-cell/>
          <table:table-cell office:value-type="string" calcext:value-type="string">
            <text:p>COMUNE DI ZUGLIANO</text:p>
          </table:table-cell>
          <table:table-cell office:value-type="percentage" office:value="0.00847558389105833" calcext:value-type="percentage">
            <text:p>0,848%</text:p>
          </table:table-cell>
        </table:table-row>
        <table:table-row table:style-name="ro2">
          <table:table-cell office:value-type="string" calcext:value-type="string">
            <text:p>COMUNE DI ZANE'</text:p>
          </table:table-cell>
          <table:table-cell office:value-type="float" office:value="1869.15" calcext:value-type="float">
            <text:p>1.869,15</text:p>
          </table:table-cell>
          <table:table-cell/>
          <table:table-cell office:value-type="string" calcext:value-type="string">
            <text:p>COMUNE DI ZANE'</text:p>
          </table:table-cell>
          <table:table-cell office:value-type="percentage" office:value="0.00847560423018928" calcext:value-type="percentage">
            <text:p>0,848%</text:p>
          </table:table-cell>
        </table:table-row>
        <table:table-row table:style-name="ro2">
          <table:table-cell office:value-type="string" calcext:value-type="string">
            <text:p>CONSORZIO DI POLIZIA LOCALE ALTO VICENTINO</text:p>
          </table:table-cell>
          <table:table-cell office:value-type="float" office:value="1869.15" calcext:value-type="float">
            <text:p>1.869,15</text:p>
          </table:table-cell>
          <table:table-cell/>
          <table:table-cell office:value-type="string" calcext:value-type="string">
            <text:p>CONSORZIO DI POLIZIA LOCALE ALTO VICENTINO</text:p>
          </table:table-cell>
          <table:table-cell office:value-type="percentage" office:value="0.00847560423018928" calcext:value-type="percentage">
            <text:p>0,848%</text:p>
          </table:table-cell>
        </table:table-row>
        <table:table-row table:style-name="ro2">
          <table:table-cell office:value-type="string" calcext:value-type="string">
            <text:p>CONSORZIO POLIZIA LOCALE NORD EST VICENTINO</text:p>
          </table:table-cell>
          <table:table-cell office:value-type="float" office:value="1869.15" calcext:value-type="float">
            <text:p>1.869,15</text:p>
          </table:table-cell>
          <table:table-cell/>
          <table:table-cell office:value-type="string" calcext:value-type="string">
            <text:p>CONSORZIO POLIZIA LOCALE NORD EST VICENTINO</text:p>
          </table:table-cell>
          <table:table-cell office:value-type="percentage" office:value="0.00847560423018928" calcext:value-type="percentage">
            <text:p>0,848%</text:p>
          </table:table-cell>
        </table:table-row>
        <table:table-row table:style-name="ro2">
          <table:table-cell office:value-type="string" calcext:value-type="string">
            <text:p>CONSORZIO DI POLIZIA LOCALE VALLE AGNO</text:p>
          </table:table-cell>
          <table:table-cell office:value-type="float" office:value="1869.15" calcext:value-type="float">
            <text:p>1.869,15</text:p>
          </table:table-cell>
          <table:table-cell/>
          <table:table-cell office:value-type="string" calcext:value-type="string">
            <text:p>CONSORZIO DI POLIZIA LOCALE VALLE AGNO</text:p>
          </table:table-cell>
          <table:table-cell office:value-type="percentage" office:value="0.00847560423018928" calcext:value-type="percentage">
            <text:p>0,848%</text:p>
          </table:table-cell>
        </table:table-row>
        <table:table-row table:style-name="ro2">
          <table:table-cell office:value-type="string" calcext:value-type="string">
            <text:p>COMUNE DI RECOARO TERME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RECOARO TERME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MUNE DI SAN BONIFACI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SAN BONIFACI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MUNE DI SARCED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SARCED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MUNE DI ROSA'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ROSA'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MUNE DI ORGIAN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ORGIAN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LA CASA CENTRO ASSISTENZA PER ANZIANI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LA CASA CENTRO ASSISTENZA PER ANZIANI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MUNE DI SOSSAN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SOSSAN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NSORZIO LE VALLI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NSORZIO LE VALLI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MUNE DI FARA VICENTIN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FARA VICENTIN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MUNE DI SALCED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SALCED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NSORZIO BIM BACCHIGLIONE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NSORZIO BIM BACCHIGLIONE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MUNE DI MONTECCHIO PRECALCIN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MONTECCHIO PRECALCIN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MUNE DI MONTECCHIO MAGGIORE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MONTECCHIO MAGGIORE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table:style-name="ce4" office:value-type="string" calcext:value-type="string">
            <text:p>COMUNE DI BASSANO DEL GRAPPA</text:p>
          </table:table-cell>
          <table:table-cell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COMUNE DI BASSANO DEL GRAPPA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table:style-name="ce4" office:value-type="string" calcext:value-type="string">
            <text:p>UNIONE MONTANA BASSANESE</text:p>
          </table:table-cell>
          <table:table-cell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UNIONE MONTANA BASSANESE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table:style-name="ce4" office:value-type="string" calcext:value-type="string">
            <text:p>FEDERAZIONE DEI COMUNI DEL CAMPOSAMPIERESE</text:p>
          </table:table-cell>
          <table:table-cell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FEDERAZIONE DEI COMUNI DEL CAMPOSAMPIERESE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table:style-name="ce4" office:value-type="string" calcext:value-type="string">
            <text:p>COMUNE DI ARSIERO</text:p>
          </table:table-cell>
          <table:table-cell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COMUNE DI ARSIER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2">
          <table:table-cell office:value-type="string" calcext:value-type="string">
            <text:p>COMUNE DI ROMANO D'EZZELINO</text:p>
          </table:table-cell>
          <table:table-cell office:value-type="float" office:value="963.33" calcext:value-type="float">
            <text:p>963,33</text:p>
          </table:table-cell>
          <table:table-cell/>
          <table:table-cell office:value-type="string" calcext:value-type="string">
            <text:p>COMUNE DI ROMANO D'EZZELINO</text:p>
          </table:table-cell>
          <table:table-cell office:value-type="percentage" office:value="0.00436819079424778" calcext:value-type="percentage">
            <text:p>0,437%</text:p>
          </table:table-cell>
        </table:table-row>
        <table:table-row table:style-name="ro2">
          <table:table-cell office:value-type="string" calcext:value-type="string">
            <text:p>COMUNE DI PIOVENE ROCCHETTE</text:p>
          </table:table-cell>
          <table:table-cell office:value-type="float" office:value="232.02" calcext:value-type="float">
            <text:p>232,02</text:p>
          </table:table-cell>
          <table:table-cell/>
          <table:table-cell office:value-type="string" calcext:value-type="string">
            <text:p>COMUNE DI PIOVENE ROCCHETTE</text:p>
          </table:table-cell>
          <table:table-cell office:value-type="percentage" office:value="0.00105208768343285" calcext:value-type="percentage">
            <text:p>0,105%</text:p>
          </table:table-cell>
        </table:table-row>
        <table:table-row table:style-name="ro2">
          <table:table-cell office:value-type="string" calcext:value-type="string">
            <text:p>COMUNE DI TONEZZA DEL CIMONE</text:p>
          </table:table-cell>
          <table:table-cell office:value-type="float" office:value="215" calcext:value-type="float">
            <text:p>215,00</text:p>
          </table:table-cell>
          <table:table-cell/>
          <table:table-cell office:value-type="string" calcext:value-type="string">
            <text:p>COMUNE DI TONEZZA DEL CIMONE</text:p>
          </table:table-cell>
          <table:table-cell office:value-type="percentage" office:value="0.000974911007404807" calcext:value-type="percentage">
            <text:p>0,097%</text:p>
          </table:table-cell>
        </table:table-row>
        <table:table-row table:style-name="ro2">
          <table:table-cell table:style-name="ce5" office:value-type="string" calcext:value-type="string">
            <text:p>TOTALE CAPITALE VERSATO</text:p>
          </table:table-cell>
          <table:table-cell table:style-name="ce20" table:formula="of:=SUM([.B3:.B45])" office:value-type="float" office:value="220532.949537954" calcext:value-type="float">
            <text:p>220.532,95</text:p>
          </table:table-cell>
          <table:table-cell/>
          <table:table-cell table:style-name="Default"/>
          <table:table-cell table:style-name="ce12" office:value-type="percentage" office:value="1" calcext:value-type="percentage">
            <text:p>100,00%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2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2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7">
      <number:text loext:blank-width-char="("> </number:text>
      <number:text-content/>
      <number:text loext:blank-width-char=")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 _-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€ </number:text>
      <number:number number:decimal-places="2" number:min-decimal-places="2" number:min-integer-digits="1" number:grouping="true"/>
    </number:number-style>
    <number:percentage-style style:name="N132">
      <number:number number:decimal-places="3" number:min-decimal-places="3" number:min-integer-digits="1"/>
      <number:text>%</number:text>
    </number:percentage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 loext:blank-width-char="("> </number:text>
      <number:fill-character> </number:fill-character>
      <number:number number:decimal-places="4" number:min-decimal-places="4" number:min-integer-digits="1" number:grouping="true"/>
      <number:text loext:blank-width-char=")"> </number:text>
    </number:number-style>
    <number:number-style style:name="N142P1" style:volatile="true">
      <number:text loext:blank-width-char="("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4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7" number:min-decimal-places="7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number:text>-€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">
      <number:day number:style="long"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2" style:volatile="true">
      <number:text loext:blank-width-char="-"> € </number:text>
      <number:fill-character> </number:fill-character>
      <number:text>- _-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/>
    </number:number-style>
    <number:number-style style:name="N179">
      <number:number number:decimal-places="3" number:min-decimal-places="3" number:min-integer-digits="1"/>
    </number:number-style>
    <number:number-style style:name="N1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2" style:volatile="true">
      <number:text loext:blank-width-char="-"> </number:text>
      <number:fill-character> </number:fill-character>
      <number:text loext:blank-width-char="-1">-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 loext:blank-width-char="("> </number:text>
      <number:fill-character> </number:fill-character>
      <number:number number:decimal-places="4" number:min-decimal-places="4" number:min-integer-digits="1" number:grouping="true"/>
      <number:text loext:blank-width-char=")"> </number:text>
    </number:number-style>
    <number:number-style style:name="N184P1" style:volatile="true">
      <number:text loext:blank-width-char="("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4">
      <number:text loext:blank-width-char="("> </number:text>
      <number:text-content/>
      <number:text loext:blank-width-char=")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 loext:blank-width-char="-"> 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87P1" style:volatile="true">
      <number:text>-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8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7">
      <number:text loext:blank-width-char="-"> </number:text>
      <number:text-content/>
      <number:text loext:blank-width-char="-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€ </number:text>
      <number:number number:decimal-places="0" number:min-decimal-places="0" number:min-integer-digits="1" number:grouping="true"/>
    </number:number-style>
    <number:number-style style:name="N188">
      <number:text>-€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€ 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€ </number:text>
      <number:number number:decimal-places="2" number:min-decimal-places="2" number:min-integer-digits="1" number:grouping="true"/>
    </number:number-style>
    <number:number-style style:name="N190">
      <number:text>-€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€ 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2P2" style:volatile="true">
      <number:text loext:blank-width-char="-"> </number:text>
      <number:fill-character> </number:fill-character>
      <number:text loext:blank-width-char="-1">-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3P2" style:volatile="true">
      <number:text loext:blank-width-char="-"> € </number:text>
      <number:fill-character> </number:fill-character>
      <number:text loext:blank-width-char="-1">- </number:text>
    </number:number-style>
    <number:text-style style:name="N193">
      <number:text loext:blank-width-char="-"> </number:text>
      <number:text-content/>
      <number:text loext:blank-width-char="-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5">
      <number:text loext:blank-width-char="-"> </number:text>
      <number:text-content/>
      <number:text loext:blank-width-char="-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decimal-places="3" number:min-integer-digits="1" number:grouping="true"/>
    </number:number-style>
    <number:number-style style:name="N197">
      <number:number number:decimal-places="4" number:min-decimal-places="4" number:min-integer-digits="1" number:grouping="true"/>
    </number:number-style>
    <number:number-style style:name="N198">
      <number:number number:decimal-places="5" number:min-decimal-places="5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xcel_5f_BuiltIn_5f_Comma" style:display-name="Excel_BuiltIn_Comma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8:06:00.232786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16M23S</meta:editing-duration>
    <meta:editing-cycles>4</meta:editing-cycles>
    <meta:generator>LibreOffice/25.2.7.2$Windows_X86_64 LibreOffice_project/5cbfd1ab6520636bb5f7b99185aa69bd7456825d</meta:generator>
    <dc:date>2026-03-09T18:07:53.036603400</dc:date>
    <meta:document-statistic meta:table-count="3" meta:cell-count="17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32">
      <number:number number:decimal-places="3" number:min-decimal-places="3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197cm" svg:height="15.711cm" xlink:href=".." xlink:type="simple" chart:class="chart:bar" chart:style-name="ch1">
        <chart:legend chart:legend-position="end" svg:x="39.836cm" svg:y="7.556cm" style:legend-expansion="high" chart:style-name="ch2"/>
        <chart:plot-area chart:style-name="ch3" svg:x="0.843cm" svg:y="0.314cm" svg:width="38.15cm" svg:height="15.083cm">
          <chart:coordinate-region svg:x="2.795cm" svg:y="0.514cm" svg:width="36.198cm" svg:height="8.015cm"/>
          <chart:axis chart:dimension="x" chart:name="primary-x" chart:style-name="ch4" chartooo:axis-type="auto">
            <chartooo:date-scale/>
            <chart:categories table:cell-range-address="Sheet1.D3:Sheet1.D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3:Sheet1.E45" chart:class="chart:bar"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COMUNE DI SCHIO</text:p>
                <draw:g>
                  <svg:desc>Sheet1.D3:Sheet1.D45</svg:desc>
                </draw:g>
              </table:table-cell>
              <table:table-cell office:value-type="float" office:value="0.25884313486759">
                <text:p>0.25884313486759</text:p>
                <draw:g>
                  <svg:desc>Sheet1.E3:Sheet1.E45</svg:desc>
                </draw:g>
              </table:table-cell>
            </table:table-row>
            <table:table-row>
              <table:table-cell office:value-type="string">
                <text:p>COMUNE DI VALDAGNO</text:p>
              </table:table-cell>
              <table:table-cell office:value-type="float" office:value="0.156028521235001">
                <text:p>0.156028521235001</text:p>
              </table:table-cell>
            </table:table-row>
            <table:table-row>
              <table:table-cell office:value-type="string">
                <text:p>COMUNE DI THIENE</text:p>
              </table:table-cell>
              <table:table-cell office:value-type="float" office:value="0.124752968015173">
                <text:p>0.124752968015173</text:p>
              </table:table-cell>
            </table:table-row>
            <table:table-row>
              <table:table-cell office:value-type="string">
                <text:p>COMUNE DI MALO</text:p>
              </table:table-cell>
              <table:table-cell office:value-type="float" office:value="0.0705074231881344">
                <text:p>0.0705074231881344</text:p>
              </table:table-cell>
            </table:table-row>
            <table:table-row>
              <table:table-cell office:value-type="string">
                <text:p>COMUNE DI ISOLA VICENTINA</text:p>
              </table:table-cell>
              <table:table-cell office:value-type="float" office:value="0.0447269671977177">
                <text:p>0.0447269671977177</text:p>
              </table:table-cell>
            </table:table-row>
            <table:table-row>
              <table:table-cell office:value-type="string">
                <text:p>COMUNE DI SANTORSO</text:p>
              </table:table-cell>
              <table:table-cell office:value-type="float" office:value="0.0314580656293542">
                <text:p>0.0314580656293542</text:p>
              </table:table-cell>
            </table:table-row>
            <table:table-row>
              <table:table-cell office:value-type="string">
                <text:p>COMUNE DI VALLI DEL PASUBIO</text:p>
              </table:table-cell>
              <table:table-cell office:value-type="float" office:value="0.02270585874125">
                <text:p>0.02270585874125</text:p>
              </table:table-cell>
            </table:table-row>
            <table:table-row>
              <table:table-cell office:value-type="string">
                <text:p>COMUNE DI SAN VITO DI LEGUZZANO</text:p>
              </table:table-cell>
              <table:table-cell office:value-type="float" office:value="0.019490647583527">
                <text:p>0.019490647583527</text:p>
              </table:table-cell>
            </table:table-row>
            <table:table-row>
              <table:table-cell office:value-type="string">
                <text:p>COMUNE DI TORREBELVICINO</text:p>
              </table:table-cell>
              <table:table-cell office:value-type="float" office:value="0.0194725097043195">
                <text:p>0.0194725097043195</text:p>
              </table:table-cell>
            </table:table-row>
            <table:table-row>
              <table:table-cell office:value-type="string">
                <text:p>COMUNE DI VILLAVERLA</text:p>
              </table:table-cell>
              <table:table-cell office:value-type="float" office:value="0.0190462695429425">
                <text:p>0.0190462695429425</text:p>
              </table:table-cell>
            </table:table-row>
            <table:table-row>
              <table:table-cell office:value-type="string">
                <text:p>PROVINCIA DI VICENZA</text:p>
              </table:table-cell>
              <table:table-cell office:value-type="float" office:value="0.0185913261877196">
                <text:p>0.0185913261877196</text:p>
              </table:table-cell>
            </table:table-row>
            <table:table-row>
              <table:table-cell office:value-type="string">
                <text:p>COMUNE DI VICENZA</text:p>
              </table:table-cell>
              <table:table-cell office:value-type="float" office:value="0.0185913261877196">
                <text:p>0.0185913261877196</text:p>
              </table:table-cell>
            </table:table-row>
            <table:table-row>
              <table:table-cell office:value-type="string">
                <text:p>COMUNE DI VERONA</text:p>
              </table:table-cell>
              <table:table-cell office:value-type="float" office:value="0.0149728192858171">
                <text:p>0.0149728192858171</text:p>
              </table:table-cell>
            </table:table-row>
            <table:table-row>
              <table:table-cell office:value-type="string">
                <text:p>COMUNE DI VELO D'ASTICO</text:p>
              </table:table-cell>
              <table:table-cell office:value-type="float" office:value="0.0144978335740699">
                <text:p>0.0144978335740699</text:p>
              </table:table-cell>
            </table:table-row>
            <table:table-row>
              <table:table-cell office:value-type="string">
                <text:p>COMUNE DI MONTE DI MALO</text:p>
              </table:table-cell>
              <table:table-cell office:value-type="float" office:value="0.0136226084569068">
                <text:p>0.0136226084569068</text:p>
              </table:table-cell>
            </table:table-row>
            <table:table-row>
              <table:table-cell office:value-type="string">
                <text:p>COMUNE DI CALTRANO</text:p>
              </table:table-cell>
              <table:table-cell office:value-type="float" office:value="0.00917849239417914">
                <text:p>0.00917849239417914</text:p>
              </table:table-cell>
            </table:table-row>
            <table:table-row>
              <table:table-cell office:value-type="string">
                <text:p>COMUNE DI POSINA</text:p>
              </table:table-cell>
              <table:table-cell office:value-type="float" office:value="0.00856175915642505">
                <text:p>0.00856175915642505</text:p>
              </table:table-cell>
            </table:table-row>
            <table:table-row>
              <table:table-cell office:value-type="string">
                <text:p>COMUNE DI TRISSINO</text:p>
              </table:table-cell>
              <table:table-cell office:value-type="float" office:value="0.00847560423018928">
                <text:p>0.00847560423018928</text:p>
              </table:table-cell>
            </table:table-row>
            <table:table-row>
              <table:table-cell office:value-type="string">
                <text:p>COMUNE DI ZUGLIANO</text:p>
              </table:table-cell>
              <table:table-cell office:value-type="float" office:value="0.00847558389105833">
                <text:p>0.00847558389105833</text:p>
              </table:table-cell>
            </table:table-row>
            <table:table-row>
              <table:table-cell office:value-type="string">
                <text:p>COMUNE DI ZANE'</text:p>
              </table:table-cell>
              <table:table-cell office:value-type="float" office:value="0.00847560423018928">
                <text:p>0.00847560423018928</text:p>
              </table:table-cell>
            </table:table-row>
            <table:table-row>
              <table:table-cell office:value-type="string">
                <text:p>CONSORZIO DI POLIZIA LOCALE ALTO VICENTINO</text:p>
              </table:table-cell>
              <table:table-cell office:value-type="float" office:value="0.00847560423018928">
                <text:p>0.00847560423018928</text:p>
              </table:table-cell>
            </table:table-row>
            <table:table-row>
              <table:table-cell office:value-type="string">
                <text:p>CONSORZIO POLIZIA LOCALE NORD EST VICENTINO</text:p>
              </table:table-cell>
              <table:table-cell office:value-type="float" office:value="0.00847560423018928">
                <text:p>0.00847560423018928</text:p>
              </table:table-cell>
            </table:table-row>
            <table:table-row>
              <table:table-cell office:value-type="string">
                <text:p>CONSORZIO DI POLIZIA LOCALE VALLE AGNO</text:p>
              </table:table-cell>
              <table:table-cell office:value-type="float" office:value="0.00847560423018928">
                <text:p>0.00847560423018928</text:p>
              </table:table-cell>
            </table:table-row>
            <table:table-row>
              <table:table-cell office:value-type="string">
                <text:p>COMUNE DI RECOARO TERME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SAN BONIFACI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SARCED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ROSA'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ORGIAN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LA CASA CENTRO ASSISTENZA PER ANZIANI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SOSSAN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NSORZIO LE VALLI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FARA VICENTIN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SALCED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NSORZIO BIM BACCHIGLIONE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MONTECCHIO PRECALCIN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MONTECCHIO MAGGIORE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BASSANO DEL GRAPPA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UNIONE MONTANA BASSANESE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FEDERAZIONE DEI COMUNI DEL CAMPOSAMPIERESE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ARSIER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ROMANO D'EZZELINO</text:p>
              </table:table-cell>
              <table:table-cell office:value-type="float" office:value="0.00436819079424778">
                <text:p>0.00436819079424778</text:p>
              </table:table-cell>
            </table:table-row>
            <table:table-row>
              <table:table-cell office:value-type="string">
                <text:p>COMUNE DI PIOVENE ROCCHETTE</text:p>
              </table:table-cell>
              <table:table-cell office:value-type="float" office:value="0.00105208768343285">
                <text:p>0.00105208768343285</text:p>
              </table:table-cell>
            </table:table-row>
            <table:table-row>
              <table:table-cell office:value-type="string">
                <text:p>COMUNE DI TONEZZA DEL CIMONE</text:p>
              </table:table-cell>
              <table:table-cell office:value-type="float" office:value="0.000974911007404807">
                <text:p>0.0009749110074048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