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mune" svg:font-family="Comune"/>
    <style:font-face style:name="OpenSymbol" svg:font-family="Open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5.644cm" fo:margin-left="0.409cm" fo:margin-top="0cm" fo:margin-bottom="0cm" table:align="left" style:writing-mode="lr-tb"/>
    </style:style>
    <style:style style:name="Tabella1.A" style:family="table-column">
      <style:table-column-properties style:column-width="4.39cm"/>
    </style:style>
    <style:style style:name="Tabella1.B" style:family="table-column">
      <style:table-column-properties style:column-width="3.431cm"/>
    </style:style>
    <style:style style:name="Tabella1.1" style:family="table-row">
      <style:table-row-properties style:keep-together="true" fo:keep-together="auto"/>
    </style:style>
    <style:style style:name="Tabella1.A1" style:family="table-cell">
      <style:table-cell-properties fo:background-color="#006600" fo:padding-left="0.191cm" fo:padding-right="0.191cm" fo:padding-top="0cm" fo:padding-bottom="0cm" fo:border="0.018cm solid #00000a">
        <style:background-image/>
      </style:table-cell-properties>
    </style:style>
    <style:style style:name="Tabella1.A2" style:family="table-cell">
      <style:table-cell-properties style:vertical-align="middle" fo:background-color="#eaf1dd" fo:padding-left="0.191cm" fo:padding-right="0.191cm" fo:padding-top="0cm" fo:padding-bottom="0cm" fo:border="0.018cm solid #00000a">
        <style:background-image/>
      </style:table-cell-properties>
    </style:style>
    <style:style style:name="Tabella1.B2" style:family="table-cell">
      <style:table-cell-properties fo:padding-left="0.191cm" fo:padding-right="0.191cm" fo:padding-top="0cm" fo:padding-bottom="0cm" fo:border="0.018cm solid #00000a"/>
    </style:style>
    <style:style style:name="Tabella2" style:family="table">
      <style:table-properties style:width="15.644cm" fo:margin-left="0.409cm" fo:margin-top="0cm" fo:margin-bottom="0cm" table:align="left" style:writing-mode="lr-tb"/>
    </style:style>
    <style:style style:name="Tabella2.A" style:family="table-column">
      <style:table-column-properties style:column-width="4.39cm"/>
    </style:style>
    <style:style style:name="Tabella2.B" style:family="table-column">
      <style:table-column-properties style:column-width="3.431cm"/>
    </style:style>
    <style:style style:name="Tabella2.1" style:family="table-row">
      <style:table-row-properties style:keep-together="true" fo:keep-together="auto"/>
    </style:style>
    <style:style style:name="Tabella2.A1" style:family="table-cell">
      <style:table-cell-properties fo:background-color="#006600" fo:padding-left="0.191cm" fo:padding-right="0.191cm" fo:padding-top="0cm" fo:padding-bottom="0cm" fo:border="0.018cm solid #00000a">
        <style:background-image/>
      </style:table-cell-properties>
    </style:style>
    <style:style style:name="Tabella2.A2" style:family="table-cell">
      <style:table-cell-properties style:vertical-align="middle" fo:background-color="#eaf1dd" fo:padding-left="0.191cm" fo:padding-right="0.191cm" fo:padding-top="0cm" fo:padding-bottom="0cm" fo:border="0.018cm solid #00000a">
        <style:background-image/>
      </style:table-cell-properties>
    </style:style>
    <style:style style:name="Tabella2.B2" style:family="table-cell">
      <style:table-cell-properties fo:padding-left="0.191cm" fo:padding-right="0.191cm" fo:padding-top="0cm" fo:padding-bottom="0cm" fo:border="0.018cm solid #00000a"/>
    </style:style>
    <style:style style:name="Tabella3" style:family="table">
      <style:table-properties style:width="15.644cm" fo:margin-left="0.409cm" fo:margin-top="0cm" fo:margin-bottom="0cm" table:align="left" style:writing-mode="lr-tb"/>
    </style:style>
    <style:style style:name="Tabella3.A" style:family="table-column">
      <style:table-column-properties style:column-width="4.39cm"/>
    </style:style>
    <style:style style:name="Tabella3.B" style:family="table-column">
      <style:table-column-properties style:column-width="3.431cm"/>
    </style:style>
    <style:style style:name="Tabella3.1" style:family="table-row">
      <style:table-row-properties style:keep-together="true" fo:keep-together="auto"/>
    </style:style>
    <style:style style:name="Tabella3.A1" style:family="table-cell">
      <style:table-cell-properties fo:background-color="#006600" fo:padding-left="0.191cm" fo:padding-right="0.191cm" fo:padding-top="0cm" fo:padding-bottom="0cm" fo:border="0.018cm solid #00000a">
        <style:background-image/>
      </style:table-cell-properties>
    </style:style>
    <style:style style:name="Tabella3.A2" style:family="table-cell">
      <style:table-cell-properties style:vertical-align="middle" fo:background-color="#eaf1dd" fo:padding-left="0.191cm" fo:padding-right="0.191cm" fo:padding-top="0cm" fo:padding-bottom="0cm" fo:border="0.018cm solid #00000a">
        <style:background-image/>
      </style:table-cell-properties>
    </style:style>
    <style:style style:name="Tabella3.B2" style:family="table-cell">
      <style:table-cell-properties fo:padding-left="0.191cm" fo:padding-right="0.191cm" fo:padding-top="0cm" fo:padding-bottom="0cm" fo:border="0.018cm solid #00000a"/>
    </style:style>
    <style:style style:name="Tabella4" style:family="table">
      <style:table-properties style:width="15.644cm" fo:margin-left="0.409cm" fo:margin-top="0cm" fo:margin-bottom="0cm" table:align="left" style:writing-mode="lr-tb"/>
    </style:style>
    <style:style style:name="Tabella4.A" style:family="table-column">
      <style:table-column-properties style:column-width="4.39cm"/>
    </style:style>
    <style:style style:name="Tabella4.B" style:family="table-column">
      <style:table-column-properties style:column-width="3.431cm"/>
    </style:style>
    <style:style style:name="Tabella4.1" style:family="table-row">
      <style:table-row-properties style:keep-together="true" fo:keep-together="auto"/>
    </style:style>
    <style:style style:name="Tabella4.A1" style:family="table-cell">
      <style:table-cell-properties fo:background-color="#006600" fo:padding-left="0.191cm" fo:padding-right="0.191cm" fo:padding-top="0cm" fo:padding-bottom="0cm" fo:border="0.018cm solid #00000a">
        <style:background-image/>
      </style:table-cell-properties>
    </style:style>
    <style:style style:name="Tabella4.A2" style:family="table-cell">
      <style:table-cell-properties style:vertical-align="middle" fo:background-color="#eaf1dd" fo:padding-left="0.191cm" fo:padding-right="0.191cm" fo:padding-top="0cm" fo:padding-bottom="0cm" fo:border="0.018cm solid #00000a">
        <style:background-image/>
      </style:table-cell-properties>
    </style:style>
    <style:style style:name="Tabella4.B2" style:family="table-cell">
      <style:table-cell-properties fo:padding-left="0.191cm" fo:padding-right="0.191cm" fo:padding-top="0cm" fo:padding-bottom="0cm" fo:border="0.018cm solid #00000a"/>
    </style:style>
    <style:style style:name="P1" style:family="paragraph" style:parent-style-name="Standard" style:list-style-name="WWNum8">
      <style:paragraph-properties fo:text-align="start" style:justify-single-word="false" fo:orphans="0" fo:widows="0" fo:hyphenation-ladder-count="no-limit"/>
      <style:text-properties fo:hyphenate="false" fo:hyphenation-remain-char-count="2" fo:hyphenation-push-char-count="2"/>
    </style:style>
    <style:style style:name="P2" style:family="paragraph" style:parent-style-name="Standard" style:list-style-name="WWNum11">
      <style:paragraph-properties fo:text-align="start" style:justify-single-word="false" fo:orphans="0" fo:widows="0" fo:hyphenation-ladder-count="no-limit"/>
      <style:text-properties fo:hyphenate="false" fo:hyphenation-remain-char-count="2" fo:hyphenation-push-char-count="2"/>
    </style:style>
    <style:style style:name="P3" style:family="paragraph" style:parent-style-name="Standard" style:list-style-name="WWNum12">
      <style:paragraph-properties fo:text-align="start" style:justify-single-word="false" fo:orphans="0" fo:widows="0" fo:hyphenation-ladder-count="no-limit"/>
      <style:text-properties fo:hyphenate="false" fo:hyphenation-remain-char-count="2" fo:hyphenation-push-char-count="2"/>
    </style:style>
    <style:style style:name="P4" style:family="paragraph" style:parent-style-name="Standard" style:list-style-name="WWNum14">
      <style:paragraph-properties fo:text-align="start" style:justify-single-word="false" fo:orphans="0" fo:widows="0" fo:hyphenation-ladder-count="no-limit"/>
      <style:text-properties fo:hyphenate="false" fo:hyphenation-remain-char-count="2" fo:hyphenation-push-char-count="2"/>
    </style:style>
    <style:style style:name="P5" style:family="paragraph" style:parent-style-name="Standard" style:list-style-name="WWNum15">
      <style:paragraph-properties fo:text-align="start" style:justify-single-word="false" fo:orphans="0" fo:widows="0" fo:hyphenation-ladder-count="no-limit"/>
      <style:text-properties fo:hyphenate="false" fo:hyphenation-remain-char-count="2" fo:hyphenation-push-char-count="2"/>
    </style:style>
    <style:style style:name="P6" style:family="paragraph" style:parent-style-name="Standard" style:list-style-name="WWNum39">
      <style:paragraph-properties fo:orphans="0" fo:widows="0"/>
    </style:style>
    <style:style style:name="P7" style:family="paragraph" style:parent-style-name="Standard" style:list-style-name="WWNum40">
      <style:paragraph-properties fo:orphans="0" fo:widows="0"/>
    </style:style>
    <style:style style:name="P8" style:family="paragraph" style:parent-style-name="Standard" style:list-style-name="WWNum38">
      <style:paragraph-properties fo:orphans="0" fo:widows="0"/>
    </style:style>
    <style:style style:name="P9" style:family="paragraph" style:parent-style-name="Standard" style:list-style-name="WWNum11">
      <style:paragraph-properties fo:orphans="0" fo:widows="0" fo:hyphenation-ladder-count="no-limit"/>
      <style:text-properties fo:hyphenate="false" fo:hyphenation-remain-char-count="2" fo:hyphenation-push-char-count="2"/>
    </style:style>
    <style:style style:name="P10" style:family="paragraph" style:parent-style-name="Standard" style:list-style-name="WWNum13">
      <style:paragraph-properties fo:orphans="0" fo:widows="0" fo:hyphenation-ladder-count="no-limit"/>
      <style:text-properties fo:hyphenate="false" fo:hyphenation-remain-char-count="2" fo:hyphenation-push-char-count="2"/>
    </style:style>
    <style:style style:name="P11" style:family="paragraph" style:parent-style-name="Standard">
      <style:paragraph-properties fo:margin-left="0cm" fo:margin-right="0cm" fo:text-align="center" style:justify-single-word="false" fo:text-indent="0.021cm" style:auto-text-indent="false"/>
    </style:style>
    <style:style style:name="P12" style:family="paragraph" style:parent-style-name="Standard" style:master-page-name="Standard">
      <style:paragraph-properties fo:margin-left="0cm" fo:margin-right="0cm" fo:text-align="start" style:justify-single-word="false" fo:text-indent="0.021cm" style:auto-text-indent="false" style:page-number="auto"/>
    </style:style>
    <style:style style:name="P13" style:family="paragraph" style:parent-style-name="Standard">
      <style:paragraph-properties fo:margin-left="0cm" fo:margin-right="0cm" fo:margin-top="0.635cm" fo:margin-bottom="0.635cm" fo:text-align="center" style:justify-single-word="false" fo:text-indent="0.019cm" style:auto-text-indent="false" fo:background-color="#eaf1dd">
        <style:background-image/>
      </style:paragraph-properties>
    </style:style>
    <style:style style:name="P14" style:family="paragraph" style:parent-style-name="Standard">
      <style:paragraph-properties fo:margin-left="0cm" fo:margin-right="0cm" fo:margin-top="0.423cm" fo:margin-bottom="0.212cm" fo:text-indent="0.019cm" style:auto-text-indent="false"/>
    </style:style>
    <style:style style:name="P15" style:family="paragraph" style:parent-style-name="Standard">
      <style:paragraph-properties fo:margin-left="0cm" fo:margin-right="0cm" fo:margin-top="0.212cm" fo:margin-bottom="0.212cm" fo:text-align="center" style:justify-single-word="false" fo:orphans="0" fo:widows="0" fo:text-indent="0cm" style:auto-text-indent="false"/>
    </style:style>
    <style:style style:name="P16" style:family="paragraph" style:parent-style-name="Standard">
      <style:paragraph-properties fo:margin-left="0cm" fo:margin-right="0cm" fo:orphans="0" fo:widows="0" fo:hyphenation-ladder-count="no-limit" fo:text-indent="0cm" style:auto-text-indent="false">
        <style:tab-stops>
          <style:tab-stop style:position="0.75cm"/>
          <style:tab-stop style:position="2cm"/>
        </style:tab-stops>
      </style:paragraph-properties>
      <style:text-properties fo:hyphenate="false" fo:hyphenation-remain-char-count="2" fo:hyphenation-push-char-count="2"/>
    </style:style>
    <style:style style:name="P17" style:family="paragraph" style:parent-style-name="Standard">
      <style:paragraph-properties fo:margin-left="0cm" fo:margin-right="0cm" fo:text-align="start" style:justify-single-word="false" fo:orphans="0" fo:widows="0" fo:hyphenation-ladder-count="no-limit" fo:text-indent="0cm" style:auto-text-indent="false">
        <style:tab-stops>
          <style:tab-stop style:position="0.75cm"/>
          <style:tab-stop style:position="2cm"/>
        </style:tab-stops>
      </style:paragraph-properties>
      <style:text-properties fo:hyphenate="false" fo:hyphenation-remain-char-count="2" fo:hyphenation-push-char-count="2"/>
    </style:style>
    <style:style style:name="P18" style:family="paragraph" style:parent-style-name="Standard">
      <style:paragraph-properties fo:margin-left="0cm" fo:margin-right="0cm" fo:text-align="center" style:justify-single-word="false" fo:orphans="0" fo:widows="0" fo:hyphenation-ladder-count="no-limit" fo:text-indent="0cm" style:auto-text-indent="false">
        <style:tab-stops>
          <style:tab-stop style:position="0.75cm"/>
          <style:tab-stop style:position="2cm"/>
        </style:tab-stops>
      </style:paragraph-properties>
      <style:text-properties style:letter-kerning="true" fo:hyphenate="false" fo:hyphenation-remain-char-count="2" fo:hyphenation-push-char-count="2"/>
    </style:style>
    <style:style style:name="P19" style:family="paragraph" style:parent-style-name="Standard">
      <style:paragraph-properties fo:margin-left="0cm" fo:margin-right="0cm" fo:line-height="0.423cm" fo:orphans="0" fo:widows="0" fo:text-indent="0cm" style:auto-text-indent="false"/>
    </style:style>
    <style:style style:name="P20" style:family="paragraph" style:parent-style-name="Standard">
      <style:paragraph-properties fo:margin-left="0cm" fo:margin-right="0cm" fo:margin-top="0.212cm" fo:margin-bottom="0cm" fo:orphans="0" fo:widows="0" fo:text-indent="0cm" style:auto-text-indent="false"/>
    </style:style>
    <style:style style:name="P21" style:family="paragraph" style:parent-style-name="Standard">
      <style:paragraph-properties fo:margin-left="0cm" fo:margin-right="0cm" fo:margin-top="0.212cm" fo:margin-bottom="0cm" fo:line-height="0.423cm" fo:orphans="0" fo:widows="0" fo:text-indent="0cm" style:auto-text-indent="false"/>
    </style:style>
    <style:style style:name="P22" style:family="paragraph" style:parent-style-name="Standard">
      <style:paragraph-properties fo:margin-left="0cm" fo:margin-right="3.547cm" fo:orphans="0" fo:widows="0" fo:text-indent="0.021cm" style:auto-text-indent="false"/>
    </style:style>
    <style:style style:name="P23" style:family="paragraph" style:parent-style-name="Standard" style:list-style-name="WWNum1">
      <style:paragraph-properties fo:margin-left="0.6cm" fo:margin-right="0cm" fo:orphans="0" fo:widows="0" fo:text-indent="-0.6cm" style:auto-text-indent="false"/>
    </style:style>
    <style:style style:name="P24" style:family="paragraph" style:parent-style-name="Standard" style:list-style-name="WWNum26">
      <style:paragraph-properties fo:margin-left="0.6cm" fo:margin-right="0cm" fo:orphans="0" fo:widows="0" fo:text-indent="-0.6cm" style:auto-text-indent="false"/>
    </style:style>
    <style:style style:name="P25" style:family="paragraph" style:parent-style-name="Standard" style:list-style-name="WWNum2">
      <style:paragraph-properties fo:margin-left="0.6cm" fo:margin-right="0cm" fo:orphans="0" fo:widows="0" fo:text-indent="-0.6cm" style:auto-text-indent="false">
        <style:tab-stops>
          <style:tab-stop style:position="1.129cm"/>
        </style:tab-stops>
      </style:paragraph-properties>
    </style:style>
    <style:style style:name="P26" style:family="paragraph" style:parent-style-name="Standard" style:list-style-name="WWNum3">
      <style:paragraph-properties fo:margin-left="1.229cm" fo:margin-right="0cm" fo:orphans="0" fo:widows="0" fo:text-indent="-0.63cm" style:auto-text-indent="false">
        <style:tab-stops>
          <style:tab-stop style:position="-0.25cm"/>
        </style:tab-stops>
      </style:paragraph-properties>
    </style:style>
    <style:style style:name="P27" style:family="paragraph" style:parent-style-name="Standard" style:list-style-name="WWNum17">
      <style:paragraph-properties fo:margin-left="1.229cm" fo:margin-right="0cm" fo:orphans="0" fo:widows="0" fo:text-indent="-0.63cm" style:auto-text-indent="false">
        <style:tab-stops>
          <style:tab-stop style:position="-0.25cm"/>
        </style:tab-stops>
      </style:paragraph-properties>
    </style:style>
    <style:style style:name="P28" style:family="paragraph" style:parent-style-name="Standard" style:list-style-name="WWNum9">
      <style:paragraph-properties fo:margin-left="1.229cm" fo:margin-right="0cm" fo:orphans="0" fo:widows="0" fo:text-indent="-0.63cm" style:auto-text-indent="false">
        <style:tab-stops>
          <style:tab-stop style:position="-0.25cm"/>
        </style:tab-stops>
      </style:paragraph-properties>
    </style:style>
    <style:style style:name="P29" style:family="paragraph" style:parent-style-name="Standard" style:list-style-name="WWNum19">
      <style:paragraph-properties fo:margin-left="1.229cm" fo:margin-right="0cm" fo:orphans="0" fo:widows="0" fo:text-indent="-0.63cm" style:auto-text-indent="false"/>
    </style:style>
    <style:style style:name="P30" style:family="paragraph" style:parent-style-name="Standard" style:list-style-name="WWNum19">
      <style:paragraph-properties fo:margin-left="1.229cm" fo:margin-right="0cm" fo:orphans="0" fo:widows="0" fo:text-indent="-0.63cm" style:auto-text-indent="false">
        <style:tab-stops>
          <style:tab-stop style:position="0.501cm"/>
        </style:tab-stops>
      </style:paragraph-properties>
    </style:style>
    <style:style style:name="P31" style:family="paragraph" style:parent-style-name="Standard" style:list-style-name="WWNum10">
      <style:paragraph-properties fo:margin-left="0.501cm" fo:margin-right="0cm" fo:orphans="0" fo:widows="0"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32" style:family="paragraph" style:parent-style-name="Standard" style:list-style-name="WWNum10">
      <style:paragraph-properties fo:margin-left="0.501cm" fo:margin-right="0cm" fo:margin-top="0.212cm" fo:margin-bottom="0cm" fo:orphans="0" fo:widows="0"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33" style:family="paragraph" style:parent-style-name="Standard">
      <style:paragraph-properties fo:margin-left="0.6cm" fo:margin-right="0cm" fo:orphans="0" fo:widows="0" fo:text-indent="0cm" style:auto-text-indent="false">
        <style:tab-stops>
          <style:tab-stop style:position="0.75cm"/>
          <style:tab-stop style:position="2cm"/>
        </style:tab-stops>
      </style:paragraph-properties>
      <style:text-properties style:font-name="Cambria" fo:font-size="4pt" fo:letter-spacing="-0.004cm" style:font-size-asian="4pt" style:font-name-complex="Calibri2" style:font-size-complex="4pt"/>
    </style:style>
    <style:style style:name="P34" style:family="paragraph" style:parent-style-name="Standard">
      <style:paragraph-properties fo:margin-left="0.801cm" fo:margin-right="0.199cm" fo:orphans="0" fo:widows="0" fo:text-indent="0cm" style:auto-text-indent="false" fo:padding-left="0.141cm" fo:padding-right="0.141cm" fo:padding-top="0.035cm" fo:padding-bottom="0.035cm" fo:border="0.018cm solid #00000a">
        <style:tab-stops>
          <style:tab-stop style:position="0.75cm"/>
          <style:tab-stop style:position="2cm"/>
        </style:tab-stops>
      </style:paragraph-properties>
    </style:style>
    <style:style style:name="P35" style:family="paragraph" style:parent-style-name="Standard">
      <style:paragraph-properties fo:margin-left="0cm" fo:margin-right="3.551cm" fo:margin-top="0.635cm" fo:margin-bottom="0.212cm" fo:orphans="0" fo:widows="0" fo:text-indent="0.019cm" style:auto-text-indent="false"/>
    </style:style>
    <style:style style:name="P36" style:family="paragraph" style:parent-style-name="Standard">
      <style:paragraph-properties fo:margin-left="0cm" fo:margin-right="0cm" fo:line-height="0.423cm" fo:orphans="0" fo:widows="0" fo:text-indent="1.27cm" style:auto-text-indent="false"/>
    </style:style>
    <style:style style:name="P37" style:family="paragraph" style:parent-style-name="Footer">
      <style:paragraph-properties fo:text-align="end" style:justify-single-word="false"/>
    </style:style>
    <style:style style:name="P38" style:family="paragraph" style:parent-style-name="Paragrafo_20_elenco1">
      <style:paragraph-properties fo:margin-left="0cm" fo:margin-right="0cm" fo:margin-top="0.212cm" fo:margin-bottom="0.212cm" fo:line-height="100%" fo:text-align="justify" style:justify-single-word="false" fo:text-indent="0.019cm" style:auto-text-indent="false"/>
    </style:style>
    <style:style style:name="P39" style:family="paragraph" style:parent-style-name="Paragrafo_20_elenco1">
      <style:paragraph-properties fo:margin-left="0cm" fo:margin-right="0cm" fo:margin-top="0cm" fo:margin-bottom="0cm" fo:line-height="100%" fo:text-align="justify" style:justify-single-word="false" fo:text-indent="0.019cm" style:auto-text-indent="false"/>
    </style:style>
    <style:style style:name="P40" style:family="paragraph" style:parent-style-name="Paragrafo_20_elenco1">
      <style:paragraph-properties fo:margin-left="0cm" fo:margin-right="0cm" fo:margin-top="0cm" fo:margin-bottom="0cm" fo:line-height="100%" fo:text-align="center" style:justify-single-word="false" fo:text-indent="0.021cm" style:auto-text-indent="false"/>
    </style:style>
    <style:style style:name="P41" style:family="paragraph" style:parent-style-name="List_20_Paragraph" style:list-style-name="WWNum16"/>
    <style:style style:name="P42" style:family="paragraph" style:parent-style-name="List_20_Paragraph" style:list-style-name="WWNum24">
      <style:paragraph-properties fo:orphans="0" fo:widows="0"/>
    </style:style>
    <style:style style:name="P43" style:family="paragraph" style:parent-style-name="List_20_Paragraph" style:list-style-name="WWNum32">
      <style:paragraph-properties fo:orphans="0" fo:widows="0"/>
    </style:style>
    <style:style style:name="P44" style:family="paragraph" style:parent-style-name="List_20_Paragraph" style:list-style-name="WWNum16">
      <style:paragraph-properties fo:margin-left="0.6cm" fo:margin-right="0cm" fo:text-indent="-0.6cm" style:auto-text-indent="false"/>
    </style:style>
    <style:style style:name="P45" style:family="paragraph" style:parent-style-name="List_20_Paragraph" style:list-style-name="WWNum25">
      <style:paragraph-properties fo:margin-left="0.6cm" fo:margin-right="0cm" fo:text-align="justify" style:justify-single-word="false" fo:orphans="0" fo:widows="0" fo:text-indent="-0.6cm" style:auto-text-indent="false"/>
    </style:style>
    <style:style style:name="P46" style:family="paragraph" style:parent-style-name="List_20_Paragraph" style:list-style-name="WWNum27">
      <style:paragraph-properties fo:margin-left="0.6cm" fo:margin-right="0cm" fo:text-align="justify" style:justify-single-word="false" fo:orphans="0" fo:widows="0" fo:text-indent="-0.6cm" style:auto-text-indent="false"/>
    </style:style>
    <style:style style:name="P47" style:family="paragraph" style:parent-style-name="List_20_Paragraph" style:list-style-name="WWNum31">
      <style:paragraph-properties fo:margin-left="0.6cm" fo:margin-right="0cm" fo:text-align="justify" style:justify-single-word="false" fo:orphans="0" fo:widows="0" fo:text-indent="-0.6cm" style:auto-text-indent="false"/>
    </style:style>
    <style:style style:name="P48" style:family="paragraph" style:parent-style-name="List_20_Paragraph" style:list-style-name="WWNum33">
      <style:paragraph-properties fo:margin-left="0.6cm" fo:margin-right="0cm" fo:text-align="justify" style:justify-single-word="false" fo:orphans="0" fo:widows="0" fo:text-indent="-0.6cm" style:auto-text-indent="false"/>
    </style:style>
    <style:style style:name="P49" style:family="paragraph" style:parent-style-name="List_20_Paragraph" style:list-style-name="WWNum36">
      <style:paragraph-properties fo:margin-left="0.6cm" fo:margin-right="0cm" fo:text-align="justify" style:justify-single-word="false" fo:orphans="0" fo:widows="0" fo:text-indent="-0.6cm" style:auto-text-indent="false"/>
    </style:style>
    <style:style style:name="P50" style:family="paragraph" style:parent-style-name="List_20_Paragraph" style:list-style-name="WWNum21">
      <style:paragraph-properties fo:margin-left="1.199cm" fo:margin-right="0cm" fo:orphans="0" fo:widows="0" fo:text-indent="-0.6cm" style:auto-text-indent="false"/>
    </style:style>
    <style:style style:name="P51" style:family="paragraph" style:parent-style-name="List_20_Paragraph" style:list-style-name="WWNum22">
      <style:paragraph-properties fo:margin-left="1.799cm" fo:margin-right="0cm" fo:orphans="0" fo:widows="0" fo:text-indent="-0.6cm" style:auto-text-indent="false"/>
    </style:style>
    <style:style style:name="P52" style:family="paragraph" style:parent-style-name="List_20_Paragraph" style:list-style-name="WWNum23">
      <style:paragraph-properties fo:margin-left="1.799cm" fo:margin-right="0cm" fo:text-align="justify" style:justify-single-word="false" fo:orphans="0" fo:widows="0" fo:text-indent="-0.6cm" style:auto-text-indent="false"/>
    </style:style>
    <style:style style:name="P53" style:family="paragraph" style:parent-style-name="List_20_Paragraph" style:list-style-name="WWNum16">
      <style:paragraph-properties fo:margin-left="1.229cm" fo:margin-right="0cm" fo:text-indent="-0.63cm" style:auto-text-indent="false"/>
    </style:style>
    <style:style style:name="P54" style:family="paragraph" style:parent-style-name="List_20_Paragraph" style:list-style-name="WWNum29">
      <style:paragraph-properties fo:margin-left="1.229cm" fo:margin-right="0cm" fo:orphans="0" fo:widows="0" fo:text-indent="-0.63cm" style:auto-text-indent="false">
        <style:tab-stops>
          <style:tab-stop style:position="1.946cm"/>
        </style:tab-stops>
      </style:paragraph-properties>
    </style:style>
    <style:style style:name="P55" style:family="paragraph" style:parent-style-name="List_20_Paragraph" style:list-style-name="WWNum43">
      <style:paragraph-properties fo:margin-left="1.229cm" fo:margin-right="0cm" fo:orphans="0" fo:widows="0" fo:text-indent="-0.63cm" style:auto-text-indent="false"/>
    </style:style>
    <style:style style:name="P56" style:family="paragraph" style:parent-style-name="List_20_Paragraph" style:list-style-name="WWNum28">
      <style:paragraph-properties fo:margin-left="1.259cm" fo:margin-right="0cm" fo:orphans="0" fo:widows="0" fo:text-indent="-0.63cm" style:auto-text-indent="false"/>
    </style:style>
    <style:style style:name="P57" style:family="paragraph" style:parent-style-name="List_20_Paragraph" style:list-style-name="WWNum28">
      <style:paragraph-properties fo:margin-left="1.259cm" fo:margin-right="0cm" fo:orphans="0" fo:widows="0" fo:text-indent="-0.63cm" style:auto-text-indent="false">
        <style:tab-stops>
          <style:tab-stop style:position="1.141cm"/>
        </style:tab-stops>
      </style:paragraph-properties>
    </style:style>
    <style:style style:name="P58" style:family="paragraph" style:parent-style-name="List_20_Paragraph" style:list-style-name="WWNum28">
      <style:paragraph-properties fo:margin-left="1.259cm" fo:margin-right="0cm" fo:orphans="0" fo:widows="0" fo:text-indent="-0.63cm" style:auto-text-indent="false">
        <style:tab-stops>
          <style:tab-stop style:position="1.113cm"/>
        </style:tab-stops>
      </style:paragraph-properties>
    </style:style>
    <style:style style:name="P59" style:family="paragraph" style:parent-style-name="List_20_Paragraph" style:list-style-name="WWNum28">
      <style:paragraph-properties fo:margin-left="1.259cm" fo:margin-right="0cm" fo:orphans="0" fo:widows="0" fo:text-indent="-0.63cm" style:auto-text-indent="false">
        <style:tab-stops>
          <style:tab-stop style:position="1.427cm"/>
        </style:tab-stops>
      </style:paragraph-properties>
    </style:style>
    <style:style style:name="P60" style:family="paragraph" style:parent-style-name="List_20_Paragraph" style:list-style-name="WWNum29">
      <style:paragraph-properties fo:margin-left="1.829cm" fo:margin-right="0cm" fo:orphans="0" fo:widows="0" fo:text-indent="-0.63cm" style:auto-text-indent="false">
        <style:tab-stops>
          <style:tab-stop style:position="1.896cm"/>
        </style:tab-stops>
      </style:paragraph-properties>
    </style:style>
    <style:style style:name="P61" style:family="paragraph" style:parent-style-name="List_20_Paragraph" style:list-style-name="WWNum29">
      <style:paragraph-properties fo:margin-left="1.829cm" fo:margin-right="0cm" fo:orphans="0" fo:widows="0" fo:text-indent="-0.63cm" style:auto-text-indent="false">
        <style:tab-stops>
          <style:tab-stop style:position="1.931cm"/>
        </style:tab-stops>
      </style:paragraph-properties>
    </style:style>
    <style:style style:name="P62" style:family="paragraph" style:parent-style-name="List_20_Paragraph" style:list-style-name="WWNum29">
      <style:paragraph-properties fo:margin-left="1.829cm" fo:margin-right="0cm" fo:orphans="0" fo:widows="0" fo:text-indent="-0.63cm" style:auto-text-indent="false">
        <style:tab-stops>
          <style:tab-stop style:position="1.845cm"/>
        </style:tab-stops>
      </style:paragraph-properties>
    </style:style>
    <style:style style:name="P63" style:family="paragraph" style:parent-style-name="List_20_Paragraph" style:list-style-name="WWNum29">
      <style:paragraph-properties fo:margin-left="1.829cm" fo:margin-right="0cm" fo:orphans="0" fo:widows="0" fo:text-indent="-0.63cm" style:auto-text-indent="false">
        <style:tab-stops>
          <style:tab-stop style:position="1.946cm"/>
        </style:tab-stops>
      </style:paragraph-properties>
    </style:style>
    <style:style style:name="T1" style:family="text">
      <style:text-properties fo:color="#002060" style:font-name="Cambria" fo:font-weight="bold" style:font-weight-asian="bold" style:font-name-complex="Calibri2" style:font-weight-complex="bold"/>
    </style:style>
    <style:style style:name="T2" style:family="text">
      <style:text-properties style:font-name="Cambria"/>
    </style:style>
    <style:style style:name="T3" style:family="text">
      <style:text-properties style:font-name="Cambria" style:font-name-complex="Calibri2"/>
    </style:style>
    <style:style style:name="T4" style:family="text">
      <style:text-properties style:font-name="Cambria" fo:font-weight="bold" style:font-weight-asian="bold" style:font-name-complex="Calibri2"/>
    </style:style>
    <style:style style:name="T5" style:family="text">
      <style:text-properties style:font-name="Cambria" fo:font-weight="bold" style:font-weight-asian="bold" style:font-name-complex="Calibri2" style:font-weight-complex="bold"/>
    </style:style>
    <style:style style:name="T6" style:family="text">
      <style:text-properties style:font-name="Cambria" fo:font-weight="bold" style:font-weight-asian="bold" style:font-name-complex="Calibri2" style:text-scale="110%"/>
    </style:style>
    <style:style style:name="T7" style:family="text">
      <style:text-properties style:font-name="Cambria" fo:font-weight="bold" style:font-weight-asian="bold" style:font-name-complex="Calibri2" style:text-scale="112%"/>
    </style:style>
    <style:style style:name="T8" style:family="text">
      <style:text-properties style:font-name="Cambria" fo:letter-spacing="-0.002cm" style:font-name-complex="Calibri2"/>
    </style:style>
    <style:style style:name="T9" style:family="text">
      <style:text-properties style:font-name="Cambria" fo:letter-spacing="-0.002cm" fo:font-weight="bold" style:font-weight-asian="bold" style:font-name-complex="Calibri2"/>
    </style:style>
    <style:style style:name="T10" style:family="text">
      <style:text-properties style:font-name="Cambria" fo:letter-spacing="-0.002cm" fo:font-weight="bold" style:font-weight-asian="bold" style:font-name-complex="Calibri2" style:text-scale="110%"/>
    </style:style>
    <style:style style:name="T11" style:family="text">
      <style:text-properties style:font-name="Cambria" fo:letter-spacing="-0.002cm" fo:font-weight="bold" style:font-weight-asian="bold" style:font-name-complex="Calibri2" style:text-scale="112%"/>
    </style:style>
    <style:style style:name="T12" style:family="text">
      <style:text-properties style:font-name="Cambria" fo:letter-spacing="0.002cm" style:font-name-complex="Calibri2"/>
    </style:style>
    <style:style style:name="T13" style:family="text">
      <style:text-properties style:font-name="Cambria" fo:letter-spacing="0.002cm" fo:font-weight="bold" style:font-weight-asian="bold" style:font-name-complex="Calibri2"/>
    </style:style>
    <style:style style:name="T14" style:family="text">
      <style:text-properties style:font-name="Cambria" fo:letter-spacing="0.002cm" fo:font-weight="bold" style:font-weight-asian="bold" style:font-name-complex="Calibri2" style:text-scale="110%"/>
    </style:style>
    <style:style style:name="T15" style:family="text">
      <style:text-properties style:font-name="Cambria" fo:letter-spacing="-0.007cm" style:font-name-complex="Calibri2"/>
    </style:style>
    <style:style style:name="T16" style:family="text">
      <style:text-properties style:font-name="Cambria" fo:letter-spacing="-0.007cm" fo:font-weight="bold" style:font-weight-asian="bold" style:font-name-complex="Calibri2"/>
    </style:style>
    <style:style style:name="T17" style:family="text">
      <style:text-properties style:font-name="Cambria" fo:letter-spacing="-0.007cm" fo:font-weight="bold" style:font-weight-asian="bold" style:font-name-complex="Calibri2" style:text-scale="110%"/>
    </style:style>
    <style:style style:name="T18" style:family="text">
      <style:text-properties style:font-name="Cambria" fo:background-color="#ffff00" style:font-name-complex="Calibri2"/>
    </style:style>
    <style:style style:name="T19" style:family="text">
      <style:text-properties style:font-name="Cambria" fo:letter-spacing="-0.004cm" style:font-name-complex="Calibri2"/>
    </style:style>
    <style:style style:name="T20" style:family="text">
      <style:text-properties style:font-name="Cambria" fo:letter-spacing="-0.004cm" fo:font-weight="bold" style:font-weight-asian="bold" style:font-name-complex="Calibri2"/>
    </style:style>
    <style:style style:name="T21" style:family="text">
      <style:text-properties style:font-name="Cambria" fo:letter-spacing="-0.004cm" fo:font-weight="bold" style:font-weight-asian="bold" style:font-name-complex="Calibri2" style:text-scale="110%"/>
    </style:style>
    <style:style style:name="T22" style:family="text">
      <style:text-properties style:font-name="Cambria" fo:letter-spacing="0.086cm" fo:font-weight="bold" style:font-weight-asian="bold" style:font-name-complex="Calibri2"/>
    </style:style>
    <style:style style:name="T23" style:family="text">
      <style:text-properties style:font-name="Cambria" fo:letter-spacing="0.023cm" fo:font-weight="bold" style:font-weight-asian="bold" style:font-name-complex="Calibri2"/>
    </style:style>
    <style:style style:name="T24" style:family="text">
      <style:text-properties style:font-name="Cambria" fo:letter-spacing="-0.005cm" fo:font-weight="bold" style:font-weight-asian="bold" style:font-name-complex="Calibri2"/>
    </style:style>
    <style:style style:name="T25" style:family="text">
      <style:text-properties style:font-name="Cambria" fo:letter-spacing="-0.005cm" fo:font-weight="bold" style:font-weight-asian="bold" style:font-name-complex="Calibri2" style:text-scale="110%"/>
    </style:style>
    <style:style style:name="T26" style:family="text">
      <style:text-properties style:font-name="Cambria" fo:letter-spacing="0.005cm" style:font-name-complex="Calibri2"/>
    </style:style>
    <style:style style:name="T27" style:family="text">
      <style:text-properties style:font-name="Cambria" fo:letter-spacing="0.004cm" style:font-name-complex="Calibri2"/>
    </style:style>
    <style:style style:name="T28" style:family="text">
      <style:text-properties style:font-name="Cambria" fo:font-size="8pt" fo:letter-spacing="-0.004cm" style:font-size-asian="8pt" style:font-name-complex="Calibri2" style:font-size-complex="8pt"/>
    </style:style>
    <style:style style:name="T29" style:family="text">
      <style:text-properties style:font-name="Cambria" fo:font-size="10pt" fo:letter-spacing="-0.004cm" style:font-size-asian="10pt" style:font-name-complex="Calibri2" style:font-size-complex="10pt"/>
    </style:style>
    <style:style style:name="T30" style:family="text">
      <style:text-properties style:font-name="Cambria" fo:letter-spacing="-0.011cm" fo:font-weight="bold" style:font-weight-asian="bold" style:font-name-complex="Calibri2" style:text-scale="112%"/>
    </style:style>
    <style:style style:name="T31" style:family="text">
      <style:text-properties style:font-name="Cambria" fo:letter-spacing="0.018cm" style:font-name-complex="Calibri2"/>
    </style:style>
    <style:style style:name="T32" style:family="text">
      <style:text-properties style:font-name="Cambria" fo:letter-spacing="0.014cm" style:font-name-complex="Calibri2"/>
    </style:style>
    <style:style style:name="T33" style:family="text">
      <style:text-properties style:font-name="Cambria" fo:letter-spacing="0.019cm" style:font-name-complex="Calibri2"/>
    </style:style>
    <style:style style:name="T34" style:family="text">
      <style:text-properties style:font-name="Cambria" fo:letter-spacing="0.009cm" style:font-name-complex="Calibri2"/>
    </style:style>
    <style:style style:name="T35" style:family="text">
      <style:text-properties style:font-name="Cambria" fo:letter-spacing="0.012cm" style:font-name-complex="Calibri2"/>
    </style:style>
    <style:style style:name="T36" style:family="text">
      <style:text-properties style:font-name="Cambria" fo:font-style="italic" style:font-style-asian="italic" style:font-name-complex="Calibri2"/>
    </style:style>
    <style:style style:name="T37" style:family="text">
      <style:text-properties style:font-name="Cambria" fo:background-color="#ffffff" style:font-name-complex="Calibri2"/>
    </style:style>
    <style:style style:name="T38" style:family="text">
      <style:text-properties fo:color="#ff0000" style:font-name="Cambria" fo:font-weight="bold" style:font-weight-asian="bold" style:font-name-complex="Calibri2"/>
    </style:style>
    <style:style style:name="T39" style:family="text">
      <style:text-properties fo:color="#4f6228" style:font-name="Cambria" fo:font-weight="bold" style:font-weight-asian="bold" style:font-name-complex="Calibri2"/>
    </style:style>
    <style:style style:name="T40" style:family="text">
      <style:text-properties fo:color="#211f1f" style:font-name="Cambria" style:font-name-complex="Calibri2"/>
    </style:style>
    <style:style style:name="T41" style:family="text">
      <style:text-properties fo:color="#211f1f" style:font-name="Cambria" style:font-name-complex="Calibri2" style:text-scale="105%"/>
    </style:style>
    <style:style style:name="T42" style:family="text">
      <style:text-properties fo:color="#211f1f" style:font-name="Cambria" fo:letter-spacing="0.002cm" style:font-name-complex="Calibri2"/>
    </style:style>
    <style:style style:name="T43" style:family="text">
      <style:text-properties fo:color="#211f1f" style:font-name="Cambria" fo:letter-spacing="-0.118cm" style:font-name-complex="Calibri2"/>
    </style:style>
    <style:style style:name="T44" style:family="text">
      <style:text-properties fo:color="#211f1f" style:font-name="Cambria" fo:letter-spacing="-0.002cm" style:font-name-complex="Calibri2"/>
    </style:style>
    <style:style style:name="T45" style:family="text">
      <style:text-properties fo:color="#211f1f" style:font-name="Cambria" fo:letter-spacing="-0.002cm" fo:font-weight="bold" style:font-weight-asian="bold" style:font-name-complex="Calibri2"/>
    </style:style>
    <style:style style:name="T46" style:family="text">
      <style:text-properties fo:color="#211f1f" style:font-name="Cambria" fo:letter-spacing="0.03cm" style:font-name-complex="Calibri2"/>
    </style:style>
    <style:style style:name="T47" style:family="text">
      <style:text-properties fo:color="#211f1f" style:font-name="Cambria" fo:letter-spacing="-0.12cm" style:font-name-complex="Calibri2"/>
    </style:style>
    <style:style style:name="T48" style:family="text">
      <style:text-properties fo:color="#211f1f" style:font-name="Cambria" fo:letter-spacing="-0.004cm" style:font-name-complex="Calibri2"/>
    </style:style>
    <style:style style:name="T49" style:family="text">
      <style:text-properties fo:color="#211f1f" style:font-name="Cambria" fo:letter-spacing="-0.004cm" fo:font-weight="bold" style:font-weight-asian="bold" style:font-name-complex="Calibri2"/>
    </style:style>
    <style:style style:name="T50" style:family="text">
      <style:text-properties fo:color="#211f1f" style:font-name="Cambria" fo:letter-spacing="-0.004cm" fo:font-weight="bold" style:font-weight-asian="bold" style:font-name-complex="Calibri2" style:font-weight-complex="bold"/>
    </style:style>
    <style:style style:name="T51" style:family="text">
      <style:text-properties fo:color="#211f1f" style:font-name="Cambria" fo:letter-spacing="0.081cm" style:font-name-complex="Calibri2" style:text-scale="105%"/>
    </style:style>
    <style:style style:name="T52" style:family="text">
      <style:text-properties fo:color="#211f1f" style:font-name="Cambria" fo:letter-spacing="0.079cm" style:font-name-complex="Calibri2" style:text-scale="105%"/>
    </style:style>
    <style:style style:name="T53" style:family="text">
      <style:text-properties fo:color="#211f1f" style:font-name="Cambria" fo:letter-spacing="0.083cm" style:font-name-complex="Calibri2" style:text-scale="105%"/>
    </style:style>
    <style:style style:name="T54" style:family="text">
      <style:text-properties fo:color="#211f1f" style:font-name="Cambria" fo:letter-spacing="0.078cm" style:font-name-complex="Calibri2" style:text-scale="105%"/>
    </style:style>
    <style:style style:name="T55" style:family="text">
      <style:text-properties fo:color="#211f1f" style:font-name="Cambria" fo:letter-spacing="-0.005cm" style:font-name-complex="Calibri2"/>
    </style:style>
    <style:style style:name="T56" style:family="text">
      <style:text-properties fo:color="#211f1f" style:font-name="Cambria" fo:letter-spacing="-0.005cm" fo:font-weight="bold" style:font-weight-asian="bold" style:font-name-complex="Calibri2" style:font-weight-complex="bold"/>
    </style:style>
    <style:style style:name="T57" style:family="text">
      <style:text-properties fo:color="#211f1f" style:font-name="Cambria" fo:letter-spacing="0.062cm" style:font-name-complex="Calibri2"/>
    </style:style>
    <style:style style:name="T58" style:family="text">
      <style:text-properties fo:color="#211f1f" style:font-name="Cambria" fo:letter-spacing="0.064cm" style:font-name-complex="Calibri2"/>
    </style:style>
    <style:style style:name="T59" style:family="text">
      <style:text-properties fo:color="#211f1f" style:font-name="Cambria" fo:letter-spacing="0.125cm" style:font-name-complex="Calibri2"/>
    </style:style>
    <style:style style:name="T60" style:family="text">
      <style:text-properties fo:color="#211f1f" style:font-name="Cambria" fo:letter-spacing="0.004cm" style:font-name-complex="Calibri2"/>
    </style:style>
    <style:style style:name="T61" style:family="text">
      <style:text-properties fo:color="#211f1f" style:font-name="Cambria" fo:letter-spacing="0.005cm" style:font-name-complex="Calibri2"/>
    </style:style>
    <style:style style:name="T62" style:family="text">
      <style:text-properties fo:color="#211f1f" style:font-name="Cambria" fo:font-weight="bold" style:font-weight-asian="bold" style:font-name-complex="Calibri2"/>
    </style:style>
    <style:style style:name="T63" style:family="text">
      <style:text-properties fo:color="#211f1f" style:font-name="Cambria" fo:font-weight="bold" style:font-weight-asian="bold" style:font-name-complex="Calibri2" style:font-weight-complex="bold"/>
    </style:style>
    <style:style style:name="T64" style:family="text">
      <style:text-properties fo:color="#211f1f" style:font-name="Cambria" fo:letter-spacing="-0.03cm" style:font-name-complex="Calibri2"/>
    </style:style>
    <style:style style:name="T65" style:family="text">
      <style:text-properties fo:color="#211f1f" style:font-name="Cambria" fo:letter-spacing="-0.011cm" fo:font-weight="bold" style:font-weight-asian="bold" style:font-name-complex="Calibri2" style:font-weight-complex="bold"/>
    </style:style>
    <style:style style:name="T66" style:family="text">
      <style:text-properties fo:color="#211f1f" style:font-name="Cambria" fo:letter-spacing="-0.009cm" fo:font-weight="bold" style:font-weight-asian="bold" style:font-name-complex="Calibri2" style:font-weight-complex="bold"/>
    </style:style>
    <style:style style:name="T67" style:family="text">
      <style:text-properties fo:color="#211f1f" style:font-name="Cambria" fo:letter-spacing="-0.007cm" fo:font-weight="bold" style:font-weight-asian="bold" style:font-name-complex="Calibri2" style:font-weight-complex="bold"/>
    </style:style>
    <style:style style:name="T68" style:family="text">
      <style:text-properties fo:color="#211f1f" style:font-name="Cambria" fo:letter-spacing="0.123cm" style:font-name-complex="Calibri2"/>
    </style:style>
    <style:style style:name="T69" style:family="text">
      <style:text-properties fo:color="#ffffff" style:font-name="Cambria" fo:font-size="9pt" fo:letter-spacing="-0.004cm" style:font-size-asian="9pt" style:font-name-complex="Calibri2" style:font-size-complex="9pt"/>
    </style:style>
    <style:style style:name="T70" style:family="text">
      <style:text-properties fo:color="#000000" style:font-name="Cambria" fo:font-size="8pt" style:letter-kerning="true" style:font-size-asian="8pt" style:font-name-complex="Calibri2" style:font-size-complex="8pt" style:font-weight-complex="bold"/>
    </style:style>
    <style:style style:name="T71" style:family="text">
      <style:text-properties fo:color="#000000" style:font-name="Cambria" fo:font-size="10pt" style:letter-kerning="true" style:font-size-asian="10pt" style:font-name-complex="Calibri2" style:font-size-complex="10pt"/>
    </style:style>
    <style:style style:name="T72" style:family="text">
      <style:text-properties fo:color="#006600" style:font-name="Cambria" fo:font-size="9pt" fo:font-weight="bold" style:font-size-asian="9pt" style:font-weight-asian="bold" style:font-name-complex="Calibri2"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Prot. n. ……</text:span></text:p>
      <text:p text:style-name="P13"><text:span text:style-name="T38">schema di</text:span><text:span text:style-name="T39"> CONVENZIONE AI SENSI DELL’ART. 30 DEL D.LGS. N. 267/2000 </text:span><text:bookmark-start text:name="Bookmark"/><text:span text:style-name="T39">PER L'AFFIDAMENTO DELLA GESTIONE, UNA TANTUM, DI PROCEDURE DI GARA D'APPALTO DI LAVORI, FORNITURE E SERVIZI ALLA STAZIONE APPALTANTE QUALIFICA / CENTRALE DI COMMITTENZA DELL’UNIONE MONTANA DEL BASSANESE, AI SENSI DEGLI ARTT. 62 E 63 DEL D.LGS 36/2023</text:span><text:bookmark-end text:name="Bookmark"/><text:span text:style-name="T39">.</text:span></text:p>
      <text:p text:style-name="P14"><text:span text:style-name="T3">L’anno 2024 (duemilaventitre), addì</text:span><text:span text:style-name="T4"> …. (……………)</text:span><text:span text:style-name="T3"> del mese di </text:span><text:span text:style-name="T5">…………….</text:span><text:span text:style-name="T3">,</text:span></text:p>
      <text:p text:style-name="P11"><text:span text:style-name="T5">tra</text:span></text:p>
      <text:p text:style-name="P38"><text:span text:style-name="T3">Il Sig. </text:span><text:span text:style-name="T4">…………….</text:span><text:span text:style-name="T3">, nato a ………………. (PD) il GG.MM.AAAA, codice fiscale ………………….., il quale interviene nel presente atto nella sua qualità di ……….. dell’Unione Montana del Bassanese, con sede in via Vittorelli n. 30 - 36061 Bassano del Grappa (VI), codice fiscale 82003350244 e P.IVA n. 02768310241, domiciliato per la carica presso la sede dell’Unione Montana, il quale dichiara di intervenire in nome e per conto e nell’interesse dell’Ente che rappresenta;</text:span></text:p>
      <text:p text:style-name="P40"><text:span text:style-name="T4">e</text:span></text:p>
      <text:p text:style-name="P39"><text:span text:style-name="T3">Il Sig. </text:span><text:span text:style-name="T4">…………….</text:span><text:span text:style-name="T3">, nato a ………………. (PD) il GG.MM.AAAA, codice fiscale ………………….., il quale interviene nel presente atto nella sua qualità di ……………… –del </text:span><text:span text:style-name="T5">COMUNE DI ............ (...)</text:span><text:span text:style-name="T3"> con sede in ………………. n. … – Codice fiscale ……………….. e P.IVA n. ………………., domiciliato per la carica presso la sede comunale, il quale dichiara di intervenire in nome e per conto e nell’interesse dell’Ente che rappresenta.</text:span></text:p>
      <text:p text:style-name="P15"><text:span text:style-name="T4">P</text:span><text:span text:style-name="T9">R</text:span><text:span text:style-name="T4">E</text:span><text:span text:style-name="T13">M</text:span><text:span text:style-name="T4">ESSO</text:span><text:span text:style-name="T9"> CH</text:span><text:span text:style-name="T4">E:</text:span></text:p>
      <text:list xml:id="list4237608790553521693" text:style-name="WWNum16">
        <text:list-item>
          <text:p text:style-name="P44"><text:span text:style-name="T3">il Titolo II, capo V del D.Lgs. 18.08.2000, n. 267, Testo Unico delle Leggi degli Enti Locali, promuove l’esercizio associato di funzioni e servizi da parte dei Comuni;</text:span></text:p>
        </text:list-item>
        <text:list-item>
          <text:p text:style-name="P44"><text:span text:style-name="T3">l’art. 30 del Decreto Legislativo n. 267 del 18.8.2000 dispone che gli Enti Locali al fine di svolgere in modo coordinato funzioni e servizi determinati, possono stipulare tra loro apposite convenzioni con le quali vengano definiti i fini, la durata, le forme di consultazione degli Enti contraenti, i loro rapporti finanziari ed i reciproci obblighi e garanzie;</text:span></text:p>
        </text:list-item>
        <text:list-item>
          <text:p text:style-name="P44"><text:span text:style-name="T3">con deliberazione di Giunta n. 2 del 29/02/2024 l’Unione Montana del Bassanese ha provveduto all’istituzione della Centrale Unica di Committenza del Bassanese;</text:span></text:p>
        </text:list-item>
        <text:list-item>
          <text:p text:style-name="P44"><text:span text:style-name="T3">con deliberazione di Consiglio n. 017 del 08.10.2024 l’Unione Montana ha approvato lo schema della presente convenzione;</text:span></text:p>
        </text:list-item>
        <text:list-item>
          <text:p text:style-name="P44"><text:span text:style-name="T3">il primo aprile 2023, è entrato in vigore il Decreto Legislativo 31 marzo 2023, n. 36 «Codice dei contratti pubblici» e che le disposizioni del codice medesimo, con i relativi allegati, hanno acquistato efficacia il 1° luglio 2023;</text:span></text:p>
        </text:list-item>
        <text:list-item>
          <text:p text:style-name="P44"><text:span text:style-name="T3">il D.lgs 36/2023 «Codice dei contratti pubblici»:</text:span></text:p>
        </text:list-item>
      </text:list>
      <text:list xml:id="list5951276594587064888" text:style-name="WWNum21">
        <text:list-item>
          <text:list>
            <text:list-item>
              <text:p text:style-name="P50"><text:span text:style-name="T40">all'art. 62, commi 1 e 2, stabilisce che tutte le stazioni appaltanti possono</text:span><text:span text:style-name="T42"> </text:span><text:span text:style-name="T40">procedere direttamente e autonomamente all'acquisizione di forniture e servizi</text:span><text:span text:style-name="T42"> </text:span><text:span text:style-name="T40">di</text:span><text:span text:style-name="T42"> </text:span><text:span text:style-name="T40">importo</text:span><text:span text:style-name="T42"> </text:span><text:span text:style-name="T40">non</text:span><text:span text:style-name="T42"> </text:span><text:span text:style-name="T40">superiore</text:span><text:span text:style-name="T42"> </text:span><text:span text:style-name="T40">alle</text:span><text:span text:style-name="T42"> </text:span><text:span text:style-name="T40">soglie</text:span><text:span text:style-name="T42"> </text:span><text:span text:style-name="T40">previste</text:span><text:span text:style-name="T42"> </text:span><text:span text:style-name="T40">per</text:span><text:span text:style-name="T42"> </text:span><text:span text:style-name="T40">gli</text:span><text:span text:style-name="T42"> </text:span><text:span text:style-name="T40">affidamenti</text:span><text:span text:style-name="T42"> </text:span><text:span text:style-name="T40">diretti,</text:span><text:span text:style-name="T42"> </text:span><text:span text:style-name="T40">e</text:span><text:span text:style-name="T43"> </text:span><text:span text:style-name="T40">all'affidamento di lavori d'importo pari o inferiore a 500.000 euro, nonché</text:span><text:span text:style-name="T42"> </text:span><text:span text:style-name="T40">attraverso l'effettuazione di ordini a valere su strumenti di acquisto messi a</text:span><text:span text:style-name="T42"> </text:span><text:span text:style-name="T40">disposizione dalle centrali di committenza qualificate e dai soggetti aggregatori</text:span><text:span text:style-name="T43"> </text:span><text:span text:style-name="T40">e che per effettuare le procedure di importo superiore alle suddette soglie, le</text:span><text:span text:style-name="T42"> </text:span><text:span text:style-name="T40">stazioni</text:span><text:span text:style-name="T42"> </text:span><text:span text:style-name="T40">appaltanti</text:span><text:span text:style-name="T42"> </text:span><text:span text:style-name="T40">devono</text:span><text:span text:style-name="T42"> </text:span><text:span text:style-name="T40">essere</text:span><text:span text:style-name="T42"> </text:span><text:span text:style-name="T40">qualificate</text:span><text:span text:style-name="T42"> </text:span><text:span text:style-name="T40">ai</text:span><text:span text:style-name="T42"> </text:span><text:span text:style-name="T40">sensi</text:span><text:span text:style-name="T42"> </text:span><text:span text:style-name="T40">dell'articolo</text:span><text:span text:style-name="T42"> </text:span><text:span text:style-name="T40">63</text:span><text:span text:style-name="T42"> </text:span><text:span text:style-name="T40">e</text:span><text:span text:style-name="T42"> </text:span><text:span text:style-name="T40">dell'allegato</text:span><text:span text:style-name="T42"> </text:span><text:span text:style-name="T40">II.4</text:span><text:span text:style-name="T44"> </text:span><text:span text:style-name="T40">dello</text:span><text:span text:style-name="T42"> </text:span><text:span text:style-name="T40">stesso</text:span><text:span text:style-name="T44"> </text:span><text:span text:style-name="T40">Decreto</text:span><text:span text:style-name="T42"> </text:span><text:span text:style-name="T40">Legislativo;</text:span></text:p>
            </text:list-item>
            <text:list-item>
              <text:p text:style-name="P50"><text:span text:style-name="T40">all'art.62, comma 6, prevede che, le stazioni appaltanti non qualificate per</text:span><text:span text:style-name="T42"> </text:span><text:span text:style-name="T40">l'acquisizione</text:span><text:span text:style-name="T46"> </text:span><text:span text:style-name="T40">di</text:span><text:span text:style-name="T46"> </text:span><text:span text:style-name="T40">forniture</text:span><text:span text:style-name="T46"> </text:span><text:span text:style-name="T40">e</text:span><text:span text:style-name="T46"> </text:span><text:span text:style-name="T40">servizi</text:span><text:span text:style-name="T46"> </text:span><text:span text:style-name="T40">di</text:span><text:span text:style-name="T46"> </text:span><text:span text:style-name="T40">importo</text:span><text:span text:style-name="T46"> </text:span><text:span text:style-name="T40">pari</text:span><text:span text:style-name="T46"> </text:span><text:span text:style-name="T40">o</text:span><text:span text:style-name="T46"> </text:span><text:span text:style-name="T40">superiore</text:span><text:span text:style-name="T46"> </text:span><text:span text:style-name="T40">ad euro</text:span><text:span text:style-name="T46"> </text:span><text:span text:style-name="T40">140.000, </text:span><text:span text:style-name="T47"><text:s/></text:span><text:span text:style-name="T40">e</text:span><text:span text:style-name="T48"> </text:span><text:span text:style-name="T40">di</text:span><text:span text:style-name="T44"> </text:span><text:span text:style-name="T40">lavori di</text:span><text:span text:style-name="T44"> </text:span><text:span text:style-name="T40">importo superiore 500.000</text:span><text:span text:style-name="T44"> </text:span><text:span text:style-name="T40">euro:</text:span></text:p>
            </text:list-item>
          </text:list>
        </text:list-item>
      </text:list>
      <text:list xml:id="list3535534859298091149" text:style-name="WWNum22">
        <text:list-item>
          <text:list>
            <text:list-item>
              <text:list>
                <text:list-item>
                  <text:p text:style-name="P51"><text:span text:style-name="T40">procedono all'acquisizione di forniture, servizi e lavori ricorrendo a una</text:span><text:span text:style-name="T42"> </text:span><text:span text:style-name="T40">centrale</text:span><text:span text:style-name="T48"> </text:span><text:span text:style-name="T40">di</text:span><text:span text:style-name="T44"> </text:span><text:span text:style-name="T40">committenza</text:span><text:span text:style-name="T44"> </text:span><text:span text:style-name="T40">qualificata;</text:span></text:p>
                </text:list-item>
                <text:list-item>
                  <text:p text:style-name="P51"><text:span text:style-name="T40">ricorrono per attività di committenza ausiliaria di cui all'art. 3, comma 1,</text:span><text:span text:style-name="T42"> </text:span><text:span text:style-name="T40">lettera z), dell'allegato I.1 a centrali di committenza qualificate e a stazioni</text:span><text:span text:style-name="T42"> </text:span><text:span text:style-name="T40">appaltanti</text:span><text:span text:style-name="T48"> </text:span><text:span text:style-name="T40">qualificate;</text:span></text:p>
                </text:list-item>
                <text:list-item>
                  <text:p text:style-name="P51"><text:span text:style-name="T40">procedono ad affidamenti per servizi e forniture di importo inferiore alla</text:span><text:span text:style-name="T42"> </text:span><text:span text:style-name="T40">soglia </text:span><text:soft-page-break/><text:span text:style-name="T40">europea di cui ai commi 1 e 2 dell'articolo 14 nonché ad affidamenti di</text:span><text:span text:style-name="T42"> </text:span><text:span text:style-name="T40">lavori</text:span><text:span text:style-name="T42"> </text:span><text:span text:style-name="T40">di</text:span><text:span text:style-name="T42"> </text:span><text:span text:style-name="T40">manutenzione</text:span><text:span text:style-name="T42"> </text:span><text:span text:style-name="T40">ordinaria</text:span><text:span text:style-name="T42"> </text:span><text:span text:style-name="T40">d'importo</text:span><text:span text:style-name="T42"> </text:span><text:span text:style-name="T40">inferiore</text:span><text:span text:style-name="T42"> </text:span><text:span text:style-name="T40">a</text:span><text:span text:style-name="T42"> </text:span><text:span text:style-name="T40">1</text:span><text:span text:style-name="T42"> </text:span><text:span text:style-name="T40">milione</text:span><text:span text:style-name="T42"> </text:span><text:span text:style-name="T40">di</text:span><text:span text:style-name="T42"> </text:span><text:span text:style-name="T40">euro</text:span><text:span text:style-name="T42"> </text:span><text:span text:style-name="T40">mediante utilizzo autonomo degli strumenti telematici di negoziazione messi a</text:span><text:span text:style-name="T42"> </text:span><text:span text:style-name="T40">disposizione dalle centrali di committenza qualificate secondo la normativa</text:span><text:span text:style-name="T42"> </text:span><text:span text:style-name="T40">vigente;</text:span></text:p>
                </text:list-item>
              </text:list>
            </text:list-item>
          </text:list>
        </text:list-item>
      </text:list>
      <text:list xml:id="list31668533" text:continue-list="list5951276594587064888" text:style-name="WWNum21">
        <text:list-item>
          <text:list>
            <text:list-item>
              <text:p text:style-name="P50"><text:span text:style-name="T40">all'art. 1, comma 1, lett. i), dell'allegato I.1 definisce la «centrale di committenza» come una stazione appaltante o un ente concedente che fornisce: “attività di centralizzazione delle committenze in favore di altre stazioni appaltanti o enti concedenti e, se del caso, attività di supporto all'attività di committenza”;</text:span></text:p>
            </text:list-item>
            <text:list-item>
              <text:p text:style-name="P50"><text:span text:style-name="T48">all'art. 62, comma 7, stabilisce che le centrali di committenza sono indicate nella specifica sezione di cui all'articolo 63, comma 1 e che in relazione ai requisiti di qualificazione posseduti esse:</text:span></text:p>
            </text:list-item>
          </text:list>
        </text:list-item>
      </text:list>
      <text:list xml:id="list9141548320122679124" text:style-name="WWNum24">
        <text:list-item>
          <text:p text:style-name="P42"><text:span text:style-name="T40">progettano, aggiudicano e stipulano contratti o accordi quadro per conto delle stazioni appaltanti non qualificate;</text:span></text:p>
        </text:list-item>
        <text:list-item>
          <text:p text:style-name="P42"><text:span text:style-name="T40">progettano, aggiudicano e stipulano contratti o accordi quadro per conto delle stazioni appaltanti qualificate;</text:span></text:p>
        </text:list-item>
        <text:list-item>
          <text:p text:style-name="P42"><text:span text:style-name="T40">progettano, aggiudicano e stipulano convenzioni e accordi quadro ai quali le stazioni appaltanti qualificate e non qualificate possono aderire per l'aggiudicazione di propri appalti specifici;</text:span></text:p>
        </text:list-item>
        <text:list-item>
          <text:p text:style-name="P42"><text:span text:style-name="T40">istituiscono e gestiscono sistemi dinamici di acquisizione e mercati elettronici di negoziazione;</text:span></text:p>
        </text:list-item>
        <text:list-item>
          <text:p text:style-name="P42"><text:span text:style-name="T40">eseguono i contratti per conto delle stazioni appaltanti non qualificate nelle ipotesi di cui al comma 6, lettera g);</text:span></text:p>
        </text:list-item>
      </text:list>
      <text:list xml:id="list31693358" text:continue-list="list31668533" text:style-name="WWNum21">
        <text:list-item>
          <text:list>
            <text:list-item>
              <text:p text:style-name="P50"><text:span text:style-name="T48">all'art. 62, comma 7, stabilisce che le stazioni appaltanti non qualificate consultano sul sito istituzionale dell'ANAC l'elenco delle stazioni appaltanti qualificate e delle centrali di committenza qualificate. La domanda di svolgere la procedura di gara, rivolta dalla stazione appaltante non qualificata ad una stazione appaltante qualificata o ad una centrale di committenza qualificata, si intende accolta se non riceve risposta negativa nel termine di dieci giorni dalla sua ricezione. In caso di risposta negativa. La stazione appaltante non qualificata si rivolge all'ANAC, che provvede entro quindici giorni all'assegnazione d'ufficio della richiesta a una stazione appaltante qualificata o a una centrale di committenza qualificata., individuata sulla base delle fasce di qualificazione di cui all'articolo 63, comma 2;</text:span></text:p>
            </text:list-item>
            <text:list-item>
              <text:p text:style-name="P50"><text:span text:style-name="T48">all'art. 62, comma 18, prevede che, la progettazione, l'affidamento e l'esecuzione di contratti di partenariato pubblico</text:span><text:span text:style-name="T40">-privato possono essere svolti da soggetti qualificati per i livelli di cui all' articolo 63, comma 2, lettere b) e c);</text:span></text:p>
            </text:list-item>
            <text:list-item>
              <text:p text:style-name="P50"><text:span text:style-name="T40">all'art. 3, </text:span><text:span text:style-name="T48">comma 5, e all'art. 5, comma 5, dell'allegato II.4 stabilisce, rispettivamente per lavori e servizi, che ai fini dell'affidamento e dell'esecuzione dei contratti di concessione e di partenariato pubblico privato di qualsiasi importo le stazioni appaltanti devono possedere almeno una qualificazione di livello L2 o S2 e garantire la presenza di almeno un soggetto con esperienza di tre anni nella gestione di piani economici e finanziari e dei rischi;</text:span></text:p>
            </text:list-item>
            <text:list-item>
              <text:p text:style-name="P50"><text:span text:style-name="T48">all'art. 3, comma</text:span><text:span text:style-name="T51"> </text:span><text:span text:style-name="T41">1,</text:span><text:span text:style-name="T52"> </text:span><text:span text:style-name="T41">lett.</text:span><text:span text:style-name="T51"> </text:span><text:span text:style-name="T41">z),</text:span><text:span text:style-name="T51"> </text:span><text:span text:style-name="T41">dell'allegato</text:span><text:span text:style-name="T53"> </text:span><text:span text:style-name="T41">I.1</text:span><text:span text:style-name="T52"> </text:span><text:span text:style-name="T41">stabilisce</text:span><text:span text:style-name="T51"> </text:span><text:span text:style-name="T41">che</text:span><text:span text:style-name="T51"> </text:span><text:span text:style-name="T41">si</text:span><text:span text:style-name="T53"> </text:span><text:span text:style-name="T41">intende</text:span><text:span text:style-name="T54"> </text:span><text:span text:style-name="T41">per </text:span><text:span text:style-name="T40">«attività di committenza ausiliaria» le attività che consistono nella prestazione</text:span><text:span text:style-name="T42"> </text:span><text:span text:style-name="T40">di</text:span><text:span text:style-name="T55"> </text:span><text:span text:style-name="T40">supporto</text:span><text:span text:style-name="T44"> </text:span><text:span text:style-name="T40">alle</text:span><text:span text:style-name="T48"> </text:span><text:span text:style-name="T40">attività</text:span><text:span text:style-name="T48"> </text:span><text:span text:style-name="T40">di</text:span><text:span text:style-name="T55"> </text:span><text:span text:style-name="T40">committenza, in</text:span><text:span text:style-name="T48"> </text:span><text:span text:style-name="T40">particolare</text:span><text:span text:style-name="T48"> </text:span><text:span text:style-name="T40">nelle</text:span><text:span text:style-name="T44"> </text:span><text:span text:style-name="T40">forme</text:span><text:span text:style-name="T48"> </text:span><text:span text:style-name="T40">seguenti:</text:span></text:p>
            </text:list-item>
          </text:list>
        </text:list-item>
      </text:list>
      <text:list xml:id="list3533855278280715402" text:style-name="WWNum23">
        <text:list-item>
          <text:p text:style-name="P52"><text:span text:style-name="T40">infrastrutture tecniche che consentano alle stazioni appaltanti di aggiudicare</text:span><text:span text:style-name="T42"> </text:span><text:span text:style-name="T40">appalti</text:span><text:span text:style-name="T55"> </text:span><text:span text:style-name="T40">pubblici</text:span><text:span text:style-name="T44"> </text:span><text:span text:style-name="T40">o</text:span><text:span text:style-name="T48"> </text:span><text:span text:style-name="T40">di</text:span><text:span text:style-name="T55"> </text:span><text:span text:style-name="T40">concludere</text:span><text:span text:style-name="T48"> </text:span><text:span text:style-name="T40">accordi</text:span><text:span text:style-name="T48"> </text:span><text:span text:style-name="T40">quadro</text:span><text:span text:style-name="T55"> </text:span><text:span text:style-name="T40">per</text:span><text:span text:style-name="T44"> </text:span><text:span text:style-name="T40">lavori,</text:span><text:span text:style-name="T44"> </text:span><text:span text:style-name="T40">forniture</text:span><text:span text:style-name="T55"> </text:span><text:span text:style-name="T40">o</text:span><text:span text:style-name="T48"> </text:span><text:span text:style-name="T40">servizi;</text:span></text:p>
        </text:list-item>
        <text:list-item>
          <text:p text:style-name="P52"><text:span text:style-name="T40">consulenza sullo svolgimento o sulla progettazione delle procedure di appalto;</text:span></text:p>
        </text:list-item>
        <text:list-item>
          <text:p text:style-name="P52"><text:span text:style-name="T40">preparazione delle procedure di appalto in nome e per conto della stazione appaltante interessata;</text:span></text:p>
        </text:list-item>
        <text:list-item>
          <text:p text:style-name="P52"><text:span text:style-name="T40">gestione delle procedure</text:span><text:span text:style-name="T42"> </text:span><text:span text:style-name="T40">di</text:span><text:span text:style-name="T42"> </text:span><text:span text:style-name="T40">appalto</text:span><text:span text:style-name="T42"> </text:span><text:span text:style-name="T40">in</text:span><text:span text:style-name="T42"> </text:span><text:span text:style-name="T40">nome</text:span><text:span text:style-name="T42"> </text:span><text:span text:style-name="T40">e</text:span><text:span text:style-name="T42"> </text:span><text:span text:style-name="T40">per</text:span><text:span text:style-name="T42"> </text:span><text:span text:style-name="T40">conto</text:span><text:span text:style-name="T42"> </text:span><text:span text:style-name="T40">della</text:span><text:span text:style-name="T42"> </text:span><text:span text:style-name="T40">stazione</text:span><text:span text:style-name="T42"> </text:span><text:span text:style-name="T40">appaltante</text:span><text:span text:style-name="T48"> </text:span><text:span text:style-name="T40">interessata”;</text:span></text:p>
        </text:list-item>
      </text:list>
      <text:list xml:id="list31687562" text:continue-list="list31693358" text:style-name="WWNum21">
        <text:list-item>
          <text:list>
            <text:list-item>
              <text:p text:style-name="P50"><text:span text:style-name="T48">all'articolo 63, comma 1, stabilisce che “Fermo restando quanto stabilito dall'articolo 62 è istituito presso l'ANAC, che ne assicura la gestione e la pubblicità, un elenco delle stazioni appaltanti qualificate di cui fanno parte, in una specifica sezione, anche le centrali di committenza;</text:span></text:p>
            </text:list-item>
            <text:list-item>
              <text:p text:style-name="P50"><text:span text:style-name="T48">all'articolo 63, comma 4, stabilisce che, in sede di prima applicazione, le stazioni appaltanti delle province sono iscritte con riserva nell'elenco delle stazioni appaltanti qualificate di cui </text:span><text:soft-page-break/><text:span text:style-name="T48">all'art. 63, comma</text:span><text:span text:style-name="T40"> 1, primo periodo.</text:span></text:p>
            </text:list-item>
          </text:list>
        </text:list-item>
      </text:list>
      <text:list xml:id="list31696340" text:continue-list="list4237608790553521693" text:style-name="WWNum16">
        <text:list-item>
          <text:p text:style-name="P44"><text:span text:style-name="T40">che l'art. 52 del decreto legge 31 maggio 2021, n. 77 coordinato con la legge di conversione 29 luglio 2021, n. 108, recante: “Governance del Piano nazionale di ripresa e resilienza e prime misure di rafforzamento delle strutture amministrative e di accelerazione e snellimento delle procedure», ha disposto che, per le procedure afferenti agli investimenti pubblici finanziati, in tutto o in parte, con le risorse previste dal Piano Nazionale di Ripresa e Resilienza (PNRR), nonché dalle risorse del Piano nazionale per gli investimenti complementari (PNC) di cui all'articolo 1 del decreto- legge 6 maggio 2021, n. 59, “i Comuni non capoluogo di provincia procedono all'acquisizione di forniture, servizi e lavori, oltre che secondo le modalità indicate dal citato articolo 37, comma 4, attraverso le unioni di comuni, le province, le città metropolitane e i comuni capoluogo di provincia”;</text:span></text:p>
        </text:list-item>
        <text:list-item>
          <text:p text:style-name="P44"><text:span text:style-name="T3">oltre a garantire il rispetto della normativa in parola, il ricorso alla Stazione Appaltante Qualificata / Centrale di Committenza:</text:span></text:p>
        </text:list-item>
        <text:list-item>
          <text:p text:style-name="P53"><text:span text:style-name="T3">si prefigge l’obiettivo di razionalizzare ed ottimizzare il processo di affidamento ed esecuzione degli appalti di lavori e di acquisizione di servizi e forniture, nell’ottica dell’economicità, dell’efficacia e dell’efficienza dell’azione amministrativa;</text:span></text:p>
        </text:list-item>
        <text:list-item>
          <text:p text:style-name="P53"><text:span text:style-name="T3">rende possibile perseguire una maggiore qualità ed efficacia dell’azione amministrativa, nella consapevolezza che ciò contribuisce a rafforzare l’economia legale e ad innalzare il livello di prevenzione delle infiltrazioni criminali nell’ambito degli appalti pubblici;</text:span></text:p>
        </text:list-item>
        <text:list-item>
          <text:p text:style-name="P53"><text:span text:style-name="T3">assurge a modello di gestione delle gare pubbliche che consente un’ottimizzazione delle risorse e, quindi, un conseguente risparmio, concentrando in una struttura specializzata quegli adempimenti che normalmente vengono curati da una pluralità di stazione appaltanti;</text:span></text:p>
        </text:list-item>
        <text:list-item>
          <text:p text:style-name="P41"><text:span text:style-name="T15">con deliberazione n. XXX in data GG.MM.2024, il Consiglio dell’Unione Montana del Bassanese ha confermato l’erogazione del servizio di centrale di committenza sino al 31.12.2030, approvando contestualmente lo schema della sottoscrivenda convenzione;</text:span></text:p>
        </text:list-item>
        <text:list-item>
          <text:p text:style-name="P41"><text:span text:style-name="T3">con deliberazione di Consiglio Comunale</text:span><text:span text:style-name="T37"> n. …. del ……202…, il Comune di ............ (...) ha</text:span><text:span text:style-name="T3"> anch’esso approvato la seguente sottoscrivenda convenzione.</text:span></text:p>
        </text:list-item>
      </text:list>
      <text:p text:style-name="P15"><text:span text:style-name="T13">SI CONVIENE E STIPULA QUANTO SEGUE</text:span></text:p>
      <text:p text:style-name="P22"><text:span text:style-name="T13">Art. 1 – Premesse e finalità</text:span></text:p>
      <text:list xml:id="list5610164551534943052" text:style-name="WWNum1">
        <text:list-item>
          <text:p text:style-name="P23"><text:span text:style-name="T3">Le</text:span><text:span text:style-name="T12"> </text:span><text:span text:style-name="T3">p</text:span><text:span text:style-name="T12">r</text:span><text:span text:style-name="T3">e</text:span><text:span text:style-name="T15">m</text:span><text:span text:style-name="T3">e</text:span><text:span text:style-name="T12">ss</text:span><text:span text:style-name="T3">e</text:span><text:span text:style-name="T19"> </text:span><text:span text:style-name="T12">f</text:span><text:span text:style-name="T3">o</text:span><text:span text:style-name="T12">r</text:span><text:span text:style-name="T15">m</text:span><text:span text:style-name="T3">ano p</text:span><text:span text:style-name="T19">a</text:span><text:span text:style-name="T12">r</text:span><text:span text:style-name="T8">t</text:span><text:span text:style-name="T3">e</text:span><text:span text:style-name="T19"> </text:span><text:span text:style-name="T12">i</text:span><text:span text:style-name="T3">n</text:span><text:span text:style-name="T8">t</text:span><text:span text:style-name="T3">e</text:span><text:span text:style-name="T19">g</text:span><text:span text:style-name="T12">r</text:span><text:span text:style-name="T3">an</text:span><text:span text:style-name="T12">t</text:span><text:span text:style-name="T3">e</text:span><text:span text:style-name="T19"> </text:span><text:span text:style-name="T3">della presente convenzione.</text:span></text:p>
        </text:list-item>
      </text:list>
      <text:p text:style-name="P20"><text:span text:style-name="T13">Art. 2 – Oggetto</text:span></text:p>
      <text:list xml:id="list492718499561365571" text:style-name="WWNum26">
        <text:list-item>
          <text:p text:style-name="P24"><text:span text:style-name="T3">La presente convenzione, redatta ai sensi dell’art. 30 del D. Lgs. n. 267/2000, ha ad oggetto l'adesione del Comune di ............ (...) al servizio di stazione appaltante qualificata / centrale di committenza, istituita con deliberazione di Giunta dell’Unione n. 002 del 29.02.2024, che:</text:span></text:p>
        </text:list-item>
      </text:list>
      <text:list xml:id="list4745226237062023723" text:style-name="WWNum3">
        <text:list-item>
          <text:p text:style-name="P26"><text:span text:style-name="T3">opera come centrale di committenza per conto dell’ente convenzionato, per all’acquisizione di forniture, servizi e lavori ai sensi dell’art. 62, comma 6, lett. a) del D.lgs 36/2023;</text:span></text:p>
        </text:list-item>
        <text:list-item>
          <text:p text:style-name="P26"><text:span text:style-name="T3">svolge, per conto dell’ente convenzionato, attività di committenza ausiliaria di cui all'articolo 3, comma 1, lettera z), dell’allegato I.1 del D.lgs 36/2023;</text:span></text:p>
        </text:list-item>
        <text:list-item>
          <text:p text:style-name="P26"><text:span text:style-name="T3">collabora alla progettazione e aggiudica contratti o accordi quadro per conto dell’ente convenzionato, ai sensi dell’art. 62, comma 7, del D.lgs 36/2023.</text:span></text:p>
        </text:list-item>
      </text:list>
      <text:p text:style-name="P20"><text:span text:style-name="T13">Art. 3 – Ambito di operatività della centrale di committenza ed attività escluse</text:span></text:p>
      <text:list xml:id="list8150040897622066863" text:style-name="WWNum2">
        <text:list-item>
          <text:p text:style-name="P25"><text:span text:style-name="T3">L’esercizio associato riguarda le procedure di gara che saranno espletate per l’affidamento di beni, servizi e lavori ad esclusione delle seguenti fattispecie:</text:span></text:p>
        </text:list-item>
      </text:list>
      <text:list xml:id="list3525717545788095402" text:style-name="WWNum17">
        <text:list-item>
          <text:p text:style-name="P27"><text:span text:style-name="T3">gli affidamenti di cui alle lettere “a” e “b” dell’art. 50, comma 1, del D.lgs 36/2023;</text:span></text:p>
        </text:list-item>
        <text:list-item>
          <text:p text:style-name="P27"><text:span text:style-name="T3">le procedure che hanno per oggetto i lavori di urgenza e di somma urgenza;</text:span></text:p>
        </text:list-item>
        <text:list-item>
          <text:p text:style-name="P27"><text:span text:style-name="T3">le procedure in economia mediante amministrazione diretta ove ammesse;</text:span></text:p>
        </text:list-item>
        <text:list-item>
          <text:p text:style-name="P27"><text:span text:style-name="T3">gli acquisti da effettuare tramite il mercato elettronico della pubblica amministrazione di cui all'articolo 328 del decreto del Presidente della Repubblica 5 ottobre 2010, n. 207 per le parti vigenti al momento della sottoscrizione della presente;</text:span></text:p>
        </text:list-item>
        <text:list-item>
          <text:p text:style-name="P27"><text:span text:style-name="T3">gli acquisti da effettuare tramite il mercato elettronico gestito da altro soggetto aggregatore;</text:span></text:p>
        </text:list-item>
        <text:list-item>
          <text:p text:style-name="P27"><text:soft-page-break/><text:span text:style-name="T3">le convenzioni e gli accordi quadro di cui all'articolo 26 della legge 23 dicembre 1999, n. 488 (CONSIP).</text:span></text:p>
        </text:list-item>
      </text:list>
      <text:list xml:id="list31677013" text:continue-list="list8150040897622066863" text:style-name="WWNum2">
        <text:list-item>
          <text:p text:style-name="P25"><text:span text:style-name="T3">Nelle ipotesi di cui alle precedenti lettere “d”, “e” ed “f”, resta possibile per l'Ente aderente richiedere il supporto dell’Unione nello svolgimento di tali procedure, che si riserva di accogliere o meno la richiesta in base alla programmazione annuale degli acquisti e/o ai carichi di lavoro.</text:span></text:p>
        </text:list-item>
        <text:list-item>
          <text:p text:style-name="P25"><text:span text:style-name="T3">È riconosciuta inoltre facoltà al singolo Ente aderente di escludere dall’esercizio associato le procedure di affidamento di lavori, forniture di beni e servizi, per le quali è consentito dalla legge procedere autonomamente ai suddetti acquisti.</text:span></text:p>
        </text:list-item>
      </text:list>
      <text:p text:style-name="P20"><text:span text:style-name="T10">A</text:span><text:span text:style-name="T6">r</text:span><text:span text:style-name="T14">t</text:span><text:span text:style-name="T6">.</text:span><text:span text:style-name="T17"> </text:span><text:span text:style-name="T4">4 –</text:span><text:span text:style-name="T16"> </text:span><text:span text:style-name="T13">Ambito di operatività ed oggetto della Convenzione</text:span></text:p>
      <text:list xml:id="list6962053035757655334" text:style-name="WWNum25">
        <text:list-item>
          <text:p text:style-name="P45"><text:span text:style-name="T40">La Stazione Appaltante Qualificata / Centrale di Committenza dell’Unione Montana del Bassanese (chiamata per brevità «CUC»), opera come stazione appaltante qualificata e centrale di committenza, relativamente</text:span><text:span text:style-name="T42"> </text:span><text:span text:style-name="T40">all'affidamento</text:span><text:span text:style-name="T57"> </text:span><text:span text:style-name="T40">di</text:span><text:span text:style-name="T58"> </text:span><text:span text:style-name="T40">lavori,</text:span><text:span text:style-name="T58"> </text:span><text:span text:style-name="T40">servizi</text:span><text:span text:style-name="T58"> </text:span><text:span text:style-name="T40">e</text:span><text:span text:style-name="T58"> </text:span><text:span text:style-name="T40">forniture</text:span><text:span text:style-name="T58"> </text:span><text:span text:style-name="T40">ai</text:span><text:span text:style-name="T58"> </text:span><text:span text:style-name="T40">sensi</text:span><text:span text:style-name="T58"> </text:span><text:span text:style-name="T40">del</text:span><text:span text:style-name="T58"> </text:span><text:span text:style-name="T40">combinato</text:span><text:span text:style-name="T58"> </text:span><text:span text:style-name="T40">disposto</text:span><text:span text:style-name="T58"> </text:span><text:span text:style-name="T40">dell'art. </text:span><text:span text:style-name="T47"><text:s/></text:span><text:span text:style-name="T40">63, commi 1 e 4, del Codice dei Contratti Pubblici e dell'art. 1, comma 88, della</text:span><text:span text:style-name="T42"> </text:span><text:span text:style-name="T40">Legge 7 aprile 2014, n. 56, svolgendo, in favore degli Enti che vi abbiano aderito le</text:span><text:span text:style-name="T42"> </text:span><text:span text:style-name="T40">attività</text:span><text:span text:style-name="T42"> </text:span><text:span text:style-name="T40">di</text:span><text:span text:style-name="T42"> </text:span><text:span text:style-name="T40">committenza</text:span><text:span text:style-name="T42"> </text:span><text:span text:style-name="T40">di</text:span><text:span text:style-name="T42"> </text:span><text:span text:style-name="T40">cui</text:span><text:span text:style-name="T42"> </text:span><text:span text:style-name="T40">alle</text:span><text:span text:style-name="T42"> </text:span><text:span text:style-name="T40">premesse,</text:span><text:span text:style-name="T42"> </text:span><text:span text:style-name="T40">come</text:span><text:span text:style-name="T42"> </text:span><text:span text:style-name="T40">esplicitate nel</text:span><text:span text:style-name="T44"> </text:span><text:span text:style-name="T40">presente</text:span><text:span text:style-name="T44"> </text:span><text:span text:style-name="T40">articolo</text:span><text:span text:style-name="T44"> </text:span><text:span text:style-name="T40">e</text:span><text:span text:style-name="T48"> </text:span><text:span text:style-name="T40">in quelli seguenti.</text:span></text:p>
        </text:list-item>
        <text:list-item>
          <text:p text:style-name="P45"><text:span text:style-name="T40">La «CUC» e gli Enti aderenti, per lo svolgimento delle procedure di affidamento di contratti per l'acquisto di beni, servizi o lo svolgimento di lavori per importi pari o superiori al limite di importo per l'affidamento diretto o, per i soli lavori, superiori all'importo di cui all'art. 62, comma 1, del Codice dei Contratti Pubblici.</text:span></text:p>
        </text:list-item>
        <text:list-item>
          <text:p text:style-name="P45"><text:span text:style-name="T40">Per quanto riguarda gli investimenti pubblici finanziati, in tutto o in parte, con le risorse previste dal PNRR o dal PNC, gli Enti aderenti possono avvalersi della «CUC» per l'affidamento di contratti di importo pari o superiore a 140 mila euro per servizi e forniture e pari o superiore a 150 mila euro per lavori, e comunque in tutti i casi in cui la disciplina di riferimento lo richieda.</text:span></text:p>
        </text:list-item>
        <text:list-item>
          <text:p text:style-name="P45"><text:span text:style-name="T40">Per quanto riguarda i contratti di concessione e di partenariato pubblico privato gli Enti aderenti possono avvalersi della «CUC» se in possesso della qualificazione di cui all'art. 3, comma 5, e all'art. 5, comma 5, dell'allegato II.4.</text:span></text:p>
        </text:list-item>
      </text:list>
      <text:p text:style-name="P20"><text:span text:style-name="T4">Art. 5 - </text:span><text:span text:style-name="T13">Funzioni della «CUC»</text:span></text:p>
      <text:list xml:id="list8420257669188346704" text:style-name="WWNum27">
        <text:list-item>
          <text:p text:style-name="P46"><text:span text:style-name="T40">Sono</text:span><text:span text:style-name="T48"> </text:span><text:span text:style-name="T40">di</text:span><text:span text:style-name="T48"> </text:span><text:span text:style-name="T40">competenza</text:span><text:span text:style-name="T48"> </text:span><text:span text:style-name="T40">della</text:span><text:span text:style-name="T55"> </text:span><text:span text:style-name="T40">«CUC»</text:span><text:span text:style-name="T48"> </text:span><text:span text:style-name="T40">le</text:span><text:span text:style-name="T55"> </text:span><text:span text:style-name="T40">seguenti</text:span><text:span text:style-name="T48"> </text:span><text:span text:style-name="T40">funzioni</text:span><text:span text:style-name="T48"> </text:span><text:span text:style-name="T40">ed</text:span><text:span text:style-name="T48"> </text:span><text:span text:style-name="T40">attività:</text:span></text:p>
        </text:list-item>
      </text:list>
      <text:list xml:id="list7633027169671238602" text:style-name="WWNum28">
        <text:list-item>
          <text:p text:style-name="P56"><text:span text:style-name="T40">l’analisi della raccolta dei fabbisogni degli Enti aderenti e la programmazione delle procedure;</text:span></text:p>
        </text:list-item>
        <text:list-item>
          <text:p text:style-name="P57"><text:span text:style-name="T40">la</text:span><text:span text:style-name="T42"> </text:span><text:span text:style-name="T40">proposta,</text:span><text:span text:style-name="T42"> </text:span><text:span text:style-name="T40">in</text:span><text:span text:style-name="T42"> </text:span><text:span text:style-name="T40">ossequio</text:span><text:span text:style-name="T42"> </text:span><text:span text:style-name="T40">al</text:span><text:span text:style-name="T42"> </text:span><text:span text:style-name="T40">principio</text:span><text:span text:style-name="T42"> </text:span><text:span text:style-name="T40">di</text:span><text:span text:style-name="T42"> </text:span><text:span text:style-name="T40">economicità</text:span><text:span text:style-name="T42"> </text:span><text:span text:style-name="T40">del</text:span><text:span text:style-name="T42"> </text:span><text:span text:style-name="T40">procedimento</text:span><text:span text:style-name="T42"> </text:span><text:span text:style-name="T40">amministrativo, di procedure aggregate, nel caso in cui più Enti aderenti abbiano</text:span><text:span text:style-name="T42"> </text:span><text:span text:style-name="T40">manifestato fabbisogni omogenei;</text:span></text:p>
        </text:list-item>
        <text:list-item>
          <text:p text:style-name="P56"><text:span text:style-name="T40">l'acquisizione del CIG per conto della stazione appaltanti non qualificate;</text:span></text:p>
        </text:list-item>
        <text:list-item>
          <text:p text:style-name="P56"><text:span text:style-name="T40">l'utilizzo di una piattaforma informatica per l'interscambio delle informazioni e dei documenti relativi alle procedure di gara gestite;</text:span></text:p>
        </text:list-item>
        <text:list-item>
          <text:p text:style-name="P56"><text:span text:style-name="T40">la verifica della completezza, della chiarezza, coerenza e correttezza della documentazione di gara, definita in collaborazione con gli Enti aderenti, anche sulla base delle informazioni, dei dati e dei documenti da questi forniti e trasmessi, nonché della conformità degli stessi ai bandi-tipo di ANAC;</text:span></text:p>
        </text:list-item>
        <text:list-item>
          <text:p text:style-name="P56"><text:span text:style-name="T40">in particolare, la verifica di proporzionalità e attinenza dei requisiti di partecipazione degli operatori e, in caso di ricorso al criterio dell'offerta economicamente più vantaggiosa, dei criteri di valutazione delle offerte, delle loro specificazioni come sub-criteri, dei relativi pesi e sub-pesi ponderali, nonché della metodologia di attribuzione dei punteggi;</text:span></text:p>
        </text:list-item>
        <text:list-item>
          <text:p text:style-name="P56"><text:span text:style-name="T40">la sottoscrizione degli atti di gara, in particolare il Bando, il Disciplinare e, nelle</text:span><text:span text:style-name="T42"> </text:span><text:span text:style-name="T40">procedure</text:span><text:span text:style-name="T48"> </text:span><text:span text:style-name="T40">ristrette</text:span><text:span text:style-name="T44"> </text:span><text:span text:style-name="T40">o</text:span><text:span text:style-name="T44"> </text:span><text:span text:style-name="T40">negoziate,</text:span><text:span text:style-name="T42"> </text:span><text:span text:style-name="T40">le</text:span><text:span text:style-name="T48"> </text:span><text:span text:style-name="T40">Lettere</text:span><text:span text:style-name="T44"> </text:span><text:span text:style-name="T40">di</text:span><text:span text:style-name="T44"> </text:span><text:span text:style-name="T40">invito;</text:span></text:p>
        </text:list-item>
        <text:list-item>
          <text:p text:style-name="P56"><text:span text:style-name="T40">la</text:span><text:span text:style-name="T42"> </text:span><text:span text:style-name="T40">pubblicazione</text:span><text:span text:style-name="T42"> </text:span><text:span text:style-name="T40">del</text:span><text:span text:style-name="T42"> </text:span><text:span text:style-name="T40">Bando</text:span><text:span text:style-name="T42"> </text:span><text:span text:style-name="T40">o</text:span><text:span text:style-name="T42"> </text:span><text:span text:style-name="T40">dell'Avviso,</text:span><text:span text:style-name="T42"> </text:span><text:span text:style-name="T40">ovvero,</text:span><text:span text:style-name="T42"> </text:span><text:span text:style-name="T40">nelle</text:span><text:span text:style-name="T42"> </text:span><text:span text:style-name="T40">procedure</text:span><text:span text:style-name="T42"> </text:span><text:span text:style-name="T40">ristrette</text:span><text:span text:style-name="T42"> </text:span><text:span text:style-name="T40">e</text:span><text:span text:style-name="T42"> </text:span><text:span text:style-name="T40">negoziate,</text:span><text:span text:style-name="T42"> </text:span><text:span text:style-name="T40">la</text:span><text:span text:style-name="T42"> </text:span><text:span text:style-name="T40">trasmissione</text:span><text:span text:style-name="T42"> </text:span><text:span text:style-name="T40">degli</text:span><text:span text:style-name="T42"> </text:span><text:span text:style-name="T40">Inviti,</text:span><text:span text:style-name="T42"> </text:span><text:span text:style-name="T40">e</text:span><text:span text:style-name="T42"> </text:span><text:span text:style-name="T40">le</text:span><text:span text:style-name="T42"> </text:span><text:span text:style-name="T40">pubblicazioni</text:span><text:span text:style-name="T42"> </text:span><text:span text:style-name="T40">sul</text:span><text:span text:style-name="T42"> </text:span><text:span text:style-name="T40">proprio</text:span><text:span text:style-name="T42"> </text:span><text:span text:style-name="T40">sito</text:span><text:span text:style-name="T42"> </text:span><text:span text:style-name="T40">Amministrazione Trasparente, previste dal decreto legislativo n. 33/2013 e dalla legge</text:span><text:span text:style-name="T43"> </text:span><text:span text:style-name="T40">190/2012,</text:span><text:span text:style-name="T48"> </text:span><text:span text:style-name="T40">per quanto</text:span><text:span text:style-name="T42"> </text:span><text:span text:style-name="T40">di</text:span><text:span text:style-name="T44"> </text:span><text:span text:style-name="T40">propria</text:span><text:span text:style-name="T44"> </text:span><text:span text:style-name="T40">competenza;</text:span></text:p>
        </text:list-item>
        <text:list-item>
          <text:p text:style-name="P58"><text:span text:style-name="T40">la nomina del Seggio di Gara (nelle procedure con l'utilizzo del</text:span><text:span text:style-name="T42"> </text:span><text:span text:style-name="T40">criterio del prezzo più </text:span><text:soft-page-break/><text:span text:style-name="T40">basso) o della Commissione Giudicatrice</text:span><text:span text:style-name="T42"> </text:span><text:span text:style-name="T40">(nelle</text:span><text:span text:style-name="T42"> </text:span><text:span text:style-name="T40">procedure</text:span><text:span text:style-name="T42"> </text:span><text:span text:style-name="T40">con</text:span><text:span text:style-name="T42"> </text:span><text:span text:style-name="T40">l'utilizzo</text:span><text:span text:style-name="T42"> </text:span><text:span text:style-name="T40">del</text:span><text:span text:style-name="T42"> </text:span><text:span text:style-name="T40">criterio</text:span><text:span text:style-name="T42"> </text:span><text:span text:style-name="T40">dell'offerta</text:span><text:span text:style-name="T42"> </text:span><text:span text:style-name="T40">economicamente</text:span><text:span text:style-name="T42"> </text:span><text:span text:style-name="T40">più</text:span><text:span text:style-name="T42"> </text:span><text:span text:style-name="T40">vantaggiosa);</text:span></text:p>
        </text:list-item>
        <text:list-item>
          <text:p text:style-name="P59"><text:span text:style-name="T40">la</text:span><text:span text:style-name="T59"> </text:span><text:span text:style-name="T40">realizzazione</text:span><text:span text:style-name="T59"> </text:span><text:span text:style-name="T40">degli</text:span><text:span text:style-name="T59"> </text:span><text:span text:style-name="T40">adempimenti</text:span><text:span text:style-name="T59"> </text:span><text:span text:style-name="T40">relativi allo svolgimento della</text:span><text:span text:style-name="T42"> </text:span><text:span text:style-name="T40">procedura di gara</text:span><text:span text:style-name="T42"> </text:span><text:span text:style-name="T40">in</text:span><text:span text:style-name="T42"> </text:span><text:span text:style-name="T40">tutte le</text:span><text:span text:style-name="T42"> </text:span><text:span text:style-name="T40">fasi, prodromiche</text:span><text:span text:style-name="T60"> </text:span><text:span text:style-name="T40">all'aggiudicazione,</text:span><text:span text:style-name="T61"> </text:span><text:span text:style-name="T40">quali</text:span><text:span text:style-name="T42"> </text:span><text:span text:style-name="T40">in particolare:</text:span></text:p>
        </text:list-item>
      </text:list>
      <text:list xml:id="list9100130620601636303" text:style-name="WWNum29">
        <text:list-item>
          <text:list>
            <text:list-item>
              <text:p text:style-name="P60"><text:span text:style-name="T40">il supporto amministrativo in</text:span><text:span text:style-name="T42"> </text:span><text:span text:style-name="T40">tutte le fasi di svolgimento della procedura di</text:span><text:span text:style-name="T42"> </text:span><text:span text:style-name="T40">gara (ad esempio: richiesta di verifica delle offerte anormalmente basse e costi della</text:span><text:span text:style-name="T42"> </text:span><text:span text:style-name="T40">manodopera,</text:span><text:span text:style-name="T42"> </text:span><text:span text:style-name="T40">verbalizzazione</text:span><text:span text:style-name="T42"> </text:span><text:span text:style-name="T40">delle</text:span><text:span text:style-name="T42"> </text:span><text:span text:style-name="T40">sedute</text:span><text:span text:style-name="T42"> </text:span><text:span text:style-name="T40">di</text:span><text:span text:style-name="T42"> </text:span><text:span text:style-name="T40">gara,</text:span><text:span text:style-name="T42"> </text:span><text:span text:style-name="T40">avvisi</text:span><text:span text:style-name="T42"> </text:span><text:span text:style-name="T40">e</text:span><text:span text:style-name="T42"> </text:span><text:span text:style-name="T40">convocazioni</text:span><text:span text:style-name="T42"> </text:span><text:span text:style-name="T40">sedute</text:span><text:span text:style-name="T42"> </text:span><text:span text:style-name="T40">pubbliche</text:span><text:span text:style-name="T48"> </text:span><text:span text:style-name="T40">ecc.);</text:span></text:p>
            </text:list-item>
            <text:list-item>
              <text:p text:style-name="P61"><text:span text:style-name="T40">la verifica del possesso dei requisiti dichiarati in sede di gara con accesso</text:span><text:span text:style-name="T42"> </text:span><text:span text:style-name="T40">diretto alle amministrazioni ed enti certificanti, previa delegazione da parte dell'Ente</text:span><text:span text:style-name="T42"> </text:span><text:span text:style-name="T40">Aderente;</text:span></text:p>
            </text:list-item>
            <text:list-item>
              <text:p text:style-name="P62"><text:span text:style-name="T40">la</text:span><text:span text:style-name="T55"> </text:span><text:span text:style-name="T40">formulazione</text:span><text:span text:style-name="T44"> </text:span><text:span text:style-name="T40">della</text:span><text:span text:style-name="T55"> </text:span><text:span text:style-name="T40">proposta</text:span><text:span text:style-name="T55"> </text:span><text:span text:style-name="T40">di</text:span><text:span text:style-name="T55"> </text:span><text:span text:style-name="T40">aggiudicazione;</text:span></text:p>
            </text:list-item>
            <text:list-item>
              <text:p text:style-name="P63"><text:span text:style-name="T40">il supporto al RUP nello svolgimento delle comunicazioni e pubblicazioni</text:span><text:span text:style-name="T42"> </text:span><text:span text:style-name="T40">conseguenti</text:span><text:span text:style-name="T42"> </text:span><text:span text:style-name="T40">all'aggiudicazione;</text:span></text:p>
            </text:list-item>
          </text:list>
        </text:list-item>
      </text:list>
      <text:list xml:id="list31688558" text:continue-list="list8420257669188346704" text:style-name="WWNum27">
        <text:list-item>
          <text:p text:style-name="P46"><text:span text:style-name="T3">fermo restando quanto indicato all'art.3, commi 2 e 3</text:span><text:span text:style-name="T40"> il supporto all'Ente Aderente per l'affidamento delle procedure da aggiudicare attraverso il sistema ME.PA., svolgendo attività di mera consulenza, mettendo a disposizione, in qualità di commissari di gara, il proprio personale;</text:span></text:p>
        </text:list-item>
        <text:list-item>
          <text:p text:style-name="P46"><text:span text:style-name="T40">possibile supporto nella fase di esecuzione, in particolare con riferimento all'autorizzazione di subappalti e all'approvazione di varianti contrattuali;</text:span></text:p>
        </text:list-item>
        <text:list-item>
          <text:p text:style-name="P46"><text:span text:style-name="T40">compete alla «CUC» l’attività di carattere contenzioso eventualmente derivante dalla procedura di affidamento, fermo restando che:</text:span></text:p>
        </text:list-item>
      </text:list>
      <text:list xml:id="list31689328" text:continue-list="list9100130620601636303" text:style-name="WWNum29">
        <text:list-item>
          <text:list>
            <text:list-item>
              <text:p text:style-name="P54"><text:span text:style-name="T40">in caso di contenziosi avviati da terzi avverso gli atti delle procedure di affidamento gestite ai sensi della presente Convenzione, gli Enti aderenti valutano, nel rispetto della loro autonomia, se costituirsi o meno in giudizio, eventualmente associando le proprie posizioni nell'ambito del processo /coordinare le difese;</text:span></text:p>
            </text:list-item>
            <text:list-item>
              <text:p text:style-name="P54"><text:span text:style-name="T40">la «CUC» e l'Ente aderente collaborano al fine di fornire all'altra ogni dato o informazione utile al fine della difesa in giudizio;</text:span></text:p>
            </text:list-item>
            <text:list-item>
              <text:p text:style-name="P54"><text:span text:style-name="T40">ove possibile, le spese del giudizio sono condivise in funzione della titolarità della competenza.</text:span></text:p>
            </text:list-item>
          </text:list>
        </text:list-item>
      </text:list>
      <text:p text:style-name="P20"><text:span text:style-name="T4">Art. 6 – </text:span><text:span text:style-name="T45">Attività di</text:span><text:span text:style-name="T49"> </text:span><text:span text:style-name="T45">competenza </text:span><text:span text:style-name="T62">dell'Ente</text:span><text:span text:style-name="T45"> </text:span><text:span text:style-name="T62">aderente</text:span></text:p>
      <text:list xml:id="list7559672349461658581" text:style-name="WWNum31">
        <text:list-item>
          <text:p text:style-name="P47"><text:span text:style-name="T40">L'Ente aderente è titolare, ad ogni fine, dell'intervento di acquisizione dell'opera,</text:span><text:span text:style-name="T42"> </text:span><text:span text:style-name="T40">bene</text:span><text:span text:style-name="T42"> </text:span><text:span text:style-name="T40">o</text:span><text:span text:style-name="T42"> </text:span><text:span text:style-name="T40">servizio,</text:span><text:span text:style-name="T42"> </text:span><text:span text:style-name="T40">essendo</text:span><text:span text:style-name="T42"> </text:span><text:span text:style-name="T40">demandate</text:span><text:span text:style-name="T42"> </text:span><text:span text:style-name="T40">alla</text:span><text:span text:style-name="T42"> </text:span><text:span text:style-name="T40">«CUC»</text:span><text:span text:style-name="T42"> </text:span><text:span text:style-name="T40">unicamente</text:span><text:span text:style-name="T42"> </text:span><text:span text:style-name="T40">funzioni</text:span><text:span text:style-name="T42"> </text:span><text:span text:style-name="T40">strumentali</text:span><text:span text:style-name="T42"> </text:span><text:span text:style-name="T40">all'individuazione</text:span><text:span text:style-name="T42"> </text:span><text:span text:style-name="T40">del</text:span><text:span text:style-name="T42"> </text:span><text:span text:style-name="T40">terzo</text:span><text:span text:style-name="T42"> </text:span><text:span text:style-name="T40">contraente.</text:span><text:span text:style-name="T42"> </text:span><text:span text:style-name="T40">In</text:span><text:span text:style-name="T42"> </text:span><text:span text:style-name="T40">particolare,</text:span><text:span text:style-name="T42"> </text:span><text:span text:style-name="T40">restano</text:span><text:span text:style-name="T42"> </text:span><text:span text:style-name="T40">di</text:span><text:span text:style-name="T42"> </text:span><text:span text:style-name="T40">competenza</text:span><text:span text:style-name="T42"> </text:span><text:span text:style-name="T40">del</text:span><text:span text:style-name="T42"> </text:span><text:span text:style-name="T40">singolo</text:span><text:span text:style-name="T44"> </text:span><text:span text:style-name="T40">Ente</text:span><text:span text:style-name="T64"> </text:span><text:span text:style-name="T40">Aderente:</text:span></text:p>
        </text:list-item>
      </text:list>
      <text:list xml:id="list1835106286856807598" text:style-name="WWNum32">
        <text:list-item>
          <text:p text:style-name="P43"><text:span text:style-name="T40">l’eventuale trasmissione alla «CUC» dei propri fabbisogni come previste nei propri atti di programmazione, ove richiesto;</text:span></text:p>
        </text:list-item>
        <text:list-item>
          <text:p text:style-name="P43"><text:span text:style-name="T40">la definizione dell'oggetto contrattuale (lavori, servizi, forniture) e la trasmissione alla S.U.A. di tutti i dati e le informazioni necessarie per assicurare che gli atti di gara siano conformi alle esigenze dell'Ente, in particolare per quanto concerne la descrizione delle caratteristiche del bene, servizio o lavoro che si intende acquisire e le obbligazioni dell'aggiudicatario;</text:span></text:p>
        </text:list-item>
        <text:list-item>
          <text:p text:style-name="P43"><text:span text:style-name="T40">la nomina del responsabile Unico del Progetto (RUP) ai sensi dell'art. 15 del D.Lgs. 36/2023;</text:span></text:p>
        </text:list-item>
        <text:list-item>
          <text:p text:style-name="P43"><text:span text:style-name="T40">l'acquisizione del CUP e CUI;</text:span></text:p>
        </text:list-item>
        <text:list-item>
          <text:p text:style-name="P43"><text:span text:style-name="T40">l'individuazione delle fonti di finanziamento per le prestazioni e gli oneri procedurali (compresi gli eventuali emolumenti da corrispondere ad esperti esterni chiamati a fare parte delle Commissioni giudicatrici);</text:span></text:p>
        </text:list-item>
        <text:list-item>
          <text:p text:style-name="P43"><text:span text:style-name="T40">l'approvazione del progetto da porre a base di gara, nel livello di definizione richiesto a seconda del tipo di procedura;</text:span></text:p>
        </text:list-item>
        <text:list-item>
          <text:p text:style-name="P43"><text:span text:style-name="T40">l'approvazione della Determina a contrarre con la quale è individuato il criterio di selezione del contraente e sono approvati i documenti a base di gara (elaborati progettuali, capitolato speciale d'appalto, schema di contratto, criteri di valutazione delle offerte nel caso di offerta economicamente più vantaggiosa e i requisiti di ordine speciale richiesti per la partecipazione alla gara);</text:span></text:p>
        </text:list-item>
        <text:list-item>
          <text:p text:style-name="P43"><text:span text:style-name="T40">la formalizzazione degli impegni di spesa relativi all'affidamento, anche per le spese di pubblicazione ed il contributo ANAC, che restano di competenza dell'Ente aderente;</text:span></text:p>
        </text:list-item>
        <text:list-item>
          <text:p text:style-name="P43"><text:soft-page-break/><text:span text:style-name="T40">l'individuazione dei soggetti da nominare quali componenti dell'eventuale Seggio di gara e quali componenti esperti della Commissione di Gara ai fini della successiva formalizzazione con apposito atto di nomina da parte della «CUC», salvo diverso accordo in occasione della specifica procedura;</text:span></text:p>
        </text:list-item>
        <text:list-item>
          <text:p text:style-name="P43"><text:span text:style-name="T40">la messa a disposizione del proprio personale in orario di servizio per lo svolgimento della gara e la partecipazione alle commissioni di gara proprie e di altri Enti aderenti;</text:span></text:p>
        </text:list-item>
        <text:list-item>
          <text:p text:style-name="P43"><text:span text:style-name="T40">l'individuazione degli operatori economici da invitare nelle procedure negoziate secondo le modalità stabilite dagli artt. 50 e 76 del Codice, o comunque dalla normativa rilevante per le procedure a invito, salvo diverso accordo in occasione della singola procedura;</text:span></text:p>
        </text:list-item>
        <text:list-item>
          <text:p text:style-name="P43"><text:span text:style-name="T40">i rapporti con l'ANAC e le comunicazioni all'Osservatorio sui Contratti Pubblici, nonché le pubblicazioni, sul proprio sito Amministrazione Trasparente, per gli atti di propria competenza, previste dal decreto legislativo n. 33/2013 e dalla legge 190/2012;</text:span></text:p>
        </text:list-item>
        <text:list-item>
          <text:p text:style-name="P43"><text:span text:style-name="T40">la stipula del contratto e la gestione della fase di esecuzione dello stesso, in particolare con riferimento alle fasi di: consegna, collaudo/verifica di conformità, tenuta della contabilità, pagamento dei corrispettivi, adempimenti da effettuare sul sito ANAC, comunicazioni all'Osservatorio Regionale dei Contratti e tutte le comunicazioni successive alla</text:span><text:span text:style-name="T44"> </text:span><text:span text:style-name="T40">fase di</text:span><text:span text:style-name="T44"> </text:span><text:span text:style-name="T40">inizio delle</text:span><text:span text:style-name="T44"> </text:span><text:span text:style-name="T40">attività.</text:span></text:p>
        </text:list-item>
      </text:list>
      <text:p text:style-name="P20"><text:span text:style-name="T10">A</text:span><text:span text:style-name="T6">r</text:span><text:span text:style-name="T14">t</text:span><text:span text:style-name="T6">.</text:span><text:span text:style-name="T17"> </text:span><text:span text:style-name="T4">7-</text:span><text:span text:style-name="T9"> </text:span><text:span text:style-name="T4">Compiti</text:span><text:span text:style-name="T22"> </text:span><text:span text:style-name="T4">d</text:span><text:span text:style-name="T20">e</text:span><text:span text:style-name="T4">l</text:span><text:span text:style-name="T23"> </text:span><text:span text:style-name="T9">R</text:span><text:span text:style-name="T4">e</text:span><text:span text:style-name="T13">s</text:span><text:span text:style-name="T24">p</text:span><text:span text:style-name="T4">on</text:span><text:span text:style-name="T13">s</text:span><text:span text:style-name="T4">ab</text:span><text:span text:style-name="T9">i</text:span><text:span text:style-name="T13">l</text:span><text:span text:style-name="T4">e della </text:span><text:bookmark-start text:name="Bookmark1"/><text:span text:style-name="T4">«CUC»</text:span><text:bookmark-end text:name="Bookmark1"/></text:p>
      <text:list xml:id="list7383969922616727585" text:style-name="WWNum8">
        <text:list-item>
          <text:p text:style-name="P1"><text:span text:style-name="T15">I</text:span><text:span text:style-name="T3">l</text:span><text:span text:style-name="T26"> </text:span><text:span text:style-name="T8">R</text:span><text:span text:style-name="T3">e</text:span><text:span text:style-name="T12">s</text:span><text:span text:style-name="T3">pon</text:span><text:span text:style-name="T12">s</text:span><text:span text:style-name="T3">ab</text:span><text:span text:style-name="T8">i</text:span><text:span text:style-name="T12">l</text:span><text:span text:style-name="T3">e</text:span><text:span text:style-name="T27"> </text:span><text:span text:style-name="T19">d</text:span><text:span text:style-name="T3">e</text:span><text:span text:style-name="T8">l</text:span><text:span text:style-name="T12">l</text:span><text:span text:style-name="T3">a</text:span><text:span text:style-name="T27"> </text:span><text:span text:style-name="T19">centrale di committenza</text:span><text:span text:style-name="T3">: </text:span></text:p>
        </text:list-item>
      </text:list>
      <text:list xml:id="list6098326425543520715" text:style-name="WWNum9">
        <text:list-item>
          <text:p text:style-name="P28"><text:span text:style-name="T3">ai sensi dell’art. 15, comma 4, del D.lgs 36/2023, ferma restando l’unicità del RUP (Responsabile Unico di Progetto), per quanto attiene la fase ristretta all’affidamento dell’appalto, assume il ruolo di il R.U.P., a cui, oltre alla completa gestione della gara d’appalto, può essere delegata anche la responsabilità per l’eventuale sub procedimento di verifica di congruità delle eventuali offerte che riterrà anormalmente basse;</text:span></text:p>
        </text:list-item>
        <text:list-item>
          <text:p text:style-name="P28"><text:span text:style-name="T3">svolge funzioni di coordinamento e di impulso finalizzate ad uniformare le procedure;</text:span></text:p>
        </text:list-item>
        <text:list-item>
          <text:p text:style-name="P28"><text:span text:style-name="T3">organizza e sovrintendere le attività cui è preposto;</text:span></text:p>
        </text:list-item>
        <text:list-item>
          <text:p text:style-name="P28"><text:span text:style-name="T3">adotta tutti gli atti gestionali inerenti alle funzioni attribuite all’ufficio;</text:span></text:p>
        </text:list-item>
        <text:list-item>
          <text:p text:style-name="P28"><text:span text:style-name="T3">predispone la documentazione di gara;</text:span></text:p>
        </text:list-item>
        <text:list-item>
          <text:p text:style-name="P28"><text:span text:style-name="T3">ricopre il ruolo di seggio di gara, quando il criterio di aggiudicazione è quello del prezzo più basso;</text:span></text:p>
        </text:list-item>
        <text:list-item>
          <text:p text:style-name="P28"><text:span text:style-name="T3">consente il monitoraggio delle proprie attività agli Enti aderenti;</text:span></text:p>
        </text:list-item>
        <text:list-item>
          <text:p text:style-name="P28"><text:span text:style-name="T3">svolge ogni altra attività allo stesso attribuita dalla presente convenzione;</text:span></text:p>
        </text:list-item>
        <text:list-item>
          <text:p text:style-name="P28"><text:span text:style-name="T3">viene coadiuvato dal responsabile del procedimento, così come individuato dall’Ente interessato con determina a contrarre, per tutto il tempo necessario all’espletamento della gara. </text:span></text:p>
        </text:list-item>
      </text:list>
      <text:p text:style-name="P20"><text:span text:style-name="T10">A</text:span><text:span text:style-name="T6">r</text:span><text:span text:style-name="T14">t</text:span><text:span text:style-name="T6">.</text:span><text:span text:style-name="T17"> </text:span><text:span text:style-name="T4">8 –</text:span><text:span text:style-name="T16"> M</text:span><text:span text:style-name="T13">odalità di </text:span><text:span text:style-name="T63">attivazione</text:span><text:span text:style-name="T13"> del servizio</text:span></text:p>
      <text:list xml:id="list7303778300640732228" text:style-name="WWNum39">
        <text:list-item>
          <text:p text:style-name="P6"><text:span text:style-name="T3">Per attivare le funzioni di centrale unica di committenza, di seguito denominata anche C.U.C., l’Ente aderente al servizio deve trasmettere, alla Unione Montana del Bassanese via PEC all’indirizzo </text:span><text:a xlink:type="simple" xlink:href="mailto:amministrazione.unionecamposampierese.pd@pecveneto.it" text:style-name="Internet_20_link" text:visited-style-name="Visited_20_Internet_20_Link">amministrazione.unionecamposampierese.pd@pecveneto.it</text:a><text:span text:style-name="T3">, una specifica richiesta di attivazione del servizio per l’esperimento di una singola gara d’appalto indicando i seguenti elementi:</text:span></text:p>
        </text:list-item>
      </text:list>
      <text:list xml:id="list3918609098813333162" text:style-name="WWNum40">
        <text:list-item>
          <text:p text:style-name="P7"><text:span text:style-name="T3">l’oggetto dell’appalto</text:span></text:p>
        </text:list-item>
        <text:list-item>
          <text:p text:style-name="P7"><text:span text:style-name="T3">tipologia di gara (aperta, ristretta, negoziata)</text:span></text:p>
        </text:list-item>
        <text:list-item>
          <text:p text:style-name="P7"><text:span text:style-name="T3">valore dell’appalto</text:span></text:p>
        </text:list-item>
        <text:list-item>
          <text:p text:style-name="P7"><text:span text:style-name="T3">termini dell’appalto: durata e decorrenza.</text:span></text:p>
        </text:list-item>
      </text:list>
      <text:list xml:id="list3102912359423710467" text:style-name="WWNum38">
        <text:list-item>
          <text:p text:style-name="P8"><text:span text:style-name="T3">L’Unione, previo accertamento dei tempi di attesa, dei carichi di lavoro e della effettiva capacità di garantire l’aggiudicazione dell’appalto nel rispetto dei termini prospettati, entro 5 giorni lavorativi dalla data di ricezione della richiesta, comunica la disponibilità o meno a farsi carico della gestione dell’appalto oggetto della richiesta;</text:span></text:p>
        </text:list-item>
        <text:list-item>
          <text:p text:style-name="P8"><text:span text:style-name="T3">Qualora l’Unione comunichi la propria disponibilità, l’Ente richiedente è autorizzato a prendere contatto con il personale della centrale di committenza per tutte le attività prodromiche alla corretta predisposizione dei documenti di gara come più avanti meglio specificato.</text:span></text:p>
        </text:list-item>
      </text:list>
      <text:p text:style-name="P20"><text:soft-page-break/><text:span text:style-name="T63">Art. 9 Procedure</text:span><text:span text:style-name="T65"> </text:span><text:span text:style-name="T63">aggregate</text:span><text:span text:style-name="T66"> </text:span><text:span text:style-name="T63">ed</text:span><text:span text:style-name="T65"> </text:span><text:span text:style-name="T63">eventuali</text:span><text:span text:style-name="T65"> </text:span><text:span text:style-name="T63">ulteriori</text:span><text:span text:style-name="T67"> </text:span><text:span text:style-name="T63">attività</text:span><text:span text:style-name="T66"> </text:span><text:span text:style-name="T63">della</text:span><text:span text:style-name="T66"> </text:span><text:span text:style-name="T63">«CUC»</text:span></text:p>
      <text:list xml:id="list5050359913972294183" text:style-name="WWNum33">
        <text:list-item>
          <text:p text:style-name="P48"><text:span text:style-name="T40">In caso di svolgimento di procedura aggregata, volta a soddisfare i fabbisogni</text:span><text:span text:style-name="T68"> </text:span><text:span text:style-name="T40">di</text:span><text:span text:style-name="T42"> </text:span><text:span text:style-name="T40">due o più Enti aderenti, la «CUC» coordina la fase di preparazione degli atti di gara,</text:span><text:span text:style-name="T42"> </text:span><text:span text:style-name="T40">assicurando la collaborazione degli Enti aderenti interessati, al fine di assicurare che</text:span><text:span text:style-name="T42"> </text:span><text:span text:style-name="T40">gli</text:span><text:span text:style-name="T48"> </text:span><text:span text:style-name="T40">atti di gara</text:span><text:span text:style-name="T44"> </text:span><text:span text:style-name="T40">siano conformi alle</text:span><text:span text:style-name="T44"> </text:span><text:span text:style-name="T40">esigenze</text:span><text:span text:style-name="T48"> </text:span><text:span text:style-name="T40">di</text:span><text:span text:style-name="T44"> </text:span><text:span text:style-name="T40">ciascuno.</text:span></text:p>
        </text:list-item>
        <text:list-item>
          <text:p text:style-name="P48"><text:span text:style-name="T40">La</text:span><text:span text:style-name="T42"> </text:span><text:span text:style-name="T40">«CUC» può decidere di non procedere allo svolgimento di una procedura aggregata, in caso di mancato o insufficiente accordo fra gli Enti aderenti interessati.</text:span></text:p>
        </text:list-item>
        <text:list-item>
          <text:p text:style-name="P48"><text:span text:style-name="T40">Si applicano i commi 7, 12 e 13 dell'articolo 62 del D. Lgs. 36/2023 e i pertinenti articoli previsti dalla presente Convenzione, con riferimento a tutti gli Enti aderenti interessati alla procedura.</text:span></text:p>
        </text:list-item>
      </text:list>
      <text:p text:style-name="P20"><text:span text:style-name="T4">Art. 10 – </text:span><text:span text:style-name="T10">Costi</text:span><text:span text:style-name="T4"> del Servizio e di funzionamento della Centrale</text:span></text:p>
      <text:list xml:id="list787206538024753584" text:style-name="WWNum10">
        <text:list-item>
          <text:p text:style-name="P31"><text:span text:style-name="T8">L’ente</text:span><text:span text:style-name="T19"> aderente si impegna a rimborsare alla </text:span><text:span text:style-name="T40">«CUC», entro 15 giorni dal ricevimento, via pec, della richiesta, </text:span><text:span text:style-name="T19">il relativo contributo, unico e onnicomprensivo per ciascuna gara, calcolato con le seguenti modalità:</text:span></text:p>
        </text:list-item>
      </text:list>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8"><text:span text:style-name="T69">Tipologia di appalto n. 1</text:span></text:p>
          </table:table-cell>
          <table:covered-table-cell/>
        </table:table-row>
        <table:table-row table:style-name="Tabella1.1">
          <table:table-cell table:style-name="Tabella1.A2" office:value-type="string">
            <text:p text:style-name="P17"><text:span text:style-name="T70">Tipologia di gara</text:span></text:p>
          </table:table-cell>
          <table:table-cell table:style-name="Tabella1.B2" office:value-type="string">
            <text:p text:style-name="P16"><text:span text:style-name="T71">Procedura negoziata appalto lavori pubblici</text:span></text:p>
          </table:table-cell>
        </table:table-row>
        <table:table-row table:style-name="Tabella1.1">
          <table:table-cell table:style-name="Tabella1.A2" office:value-type="string">
            <text:p text:style-name="P17"><text:span text:style-name="T70">criterio di aggiudicazione</text:span></text:p>
          </table:table-cell>
          <table:table-cell table:style-name="Tabella1.B2" office:value-type="string">
            <text:p text:style-name="P16"><text:span text:style-name="T71">Minor prezzo</text:span></text:p>
          </table:table-cell>
        </table:table-row>
        <table:table-row table:style-name="Tabella1.1">
          <table:table-cell table:style-name="Tabella1.A2" office:value-type="string">
            <text:p text:style-name="P17"><text:span text:style-name="T70">valore dell'appalto/concessione</text:span></text:p>
          </table:table-cell>
          <table:table-cell table:style-name="Tabella1.B2" office:value-type="string">
            <text:p text:style-name="P16"><text:span text:style-name="T71">inferiore alla soglia ex art. 14, comma 1, lett. a) del D.lgs 36/2023</text:span></text:p>
          </table:table-cell>
        </table:table-row>
        <table:table-row table:style-name="Tabella1.1">
          <table:table-cell table:style-name="Tabella1.A2" office:value-type="string">
            <text:p text:style-name="P17"><text:span text:style-name="T70">Contributo fisso</text:span></text:p>
          </table:table-cell>
          <table:table-cell table:style-name="Tabella1.B2" office:value-type="string">
            <text:p text:style-name="P16"><text:span text:style-name="T71">Euro 2.000,00= (euro duemila/00)</text:span></text:p>
          </table:table-cell>
        </table:table-row>
      </table:table>
      <text:p text:style-name="P33"/>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8"><text:span text:style-name="T69">Tipologia di appalto n. 2</text:span></text:p>
          </table:table-cell>
          <table:covered-table-cell/>
        </table:table-row>
        <table:table-row table:style-name="Tabella2.1">
          <table:table-cell table:style-name="Tabella2.A2" office:value-type="string">
            <text:p text:style-name="P17"><text:span text:style-name="T70">Tipologia di gara</text:span></text:p>
          </table:table-cell>
          <table:table-cell table:style-name="Tabella2.B2" office:value-type="string">
            <text:p text:style-name="P16"><text:span text:style-name="T71">Procedura aperta appalto lavori pubblici</text:span></text:p>
          </table:table-cell>
        </table:table-row>
        <table:table-row table:style-name="Tabella2.1">
          <table:table-cell table:style-name="Tabella2.A2" office:value-type="string">
            <text:p text:style-name="P17"><text:span text:style-name="T70">criterio di aggiudicazione</text:span></text:p>
          </table:table-cell>
          <table:table-cell table:style-name="Tabella2.B2" office:value-type="string">
            <text:p text:style-name="P16"><text:span text:style-name="T71">Minor prezzo e/o O.E.P.V. (#)</text:span></text:p>
          </table:table-cell>
        </table:table-row>
        <table:table-row table:style-name="Tabella2.1">
          <table:table-cell table:style-name="Tabella2.A2" office:value-type="string">
            <text:p text:style-name="P17"><text:span text:style-name="T70">valore dell'appalto/concessione</text:span></text:p>
          </table:table-cell>
          <table:table-cell table:style-name="Tabella2.B2" office:value-type="string">
            <text:p text:style-name="P16"><text:span text:style-name="T71">Qualsiasi importo</text:span></text:p>
          </table:table-cell>
        </table:table-row>
        <table:table-row table:style-name="Tabella2.1">
          <table:table-cell table:style-name="Tabella2.A2" office:value-type="string">
            <text:p text:style-name="P17"><text:span text:style-name="T70">Contributo fisso</text:span></text:p>
          </table:table-cell>
          <table:table-cell table:style-name="Tabella2.B2" office:value-type="string">
            <text:p text:style-name="P16"><text:span text:style-name="T71">Euro 5.000,00= (euro cinquemila/00)</text:span></text:p>
          </table:table-cell>
        </table:table-row>
      </table:table>
      <text:p text:style-name="P33"/>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18"><text:span text:style-name="T69">Tipologia di appalto n. 3</text:span></text:p>
          </table:table-cell>
          <table:covered-table-cell/>
        </table:table-row>
        <table:table-row table:style-name="Tabella3.1">
          <table:table-cell table:style-name="Tabella3.A2" office:value-type="string">
            <text:p text:style-name="P17"><text:span text:style-name="T70">Tipologia di gara</text:span></text:p>
          </table:table-cell>
          <table:table-cell table:style-name="Tabella3.B2" office:value-type="string">
            <text:p text:style-name="P16"><text:span text:style-name="T71">Procedura (sia negoziata sia aperta) di gara Servizi/Forniture</text:span></text:p>
          </table:table-cell>
        </table:table-row>
        <table:table-row table:style-name="Tabella3.1">
          <table:table-cell table:style-name="Tabella3.A2" office:value-type="string">
            <text:p text:style-name="P17"><text:span text:style-name="T70">criterio di aggiudicazione</text:span></text:p>
          </table:table-cell>
          <table:table-cell table:style-name="Tabella3.B2" office:value-type="string">
            <text:p text:style-name="P16"><text:span text:style-name="T71">Minor prezzo</text:span></text:p>
          </table:table-cell>
        </table:table-row>
        <table:table-row table:style-name="Tabella3.1">
          <table:table-cell table:style-name="Tabella3.A2" office:value-type="string">
            <text:p text:style-name="P17"><text:span text:style-name="T70">valore dell'appalto/concessione</text:span></text:p>
          </table:table-cell>
          <table:table-cell table:style-name="Tabella3.B2" office:value-type="string">
            <text:p text:style-name="P16"><text:span text:style-name="T71">inferiore alla soglia ex art. 14, comma 1, lett. b) del D.lgs 36/2023</text:span></text:p>
          </table:table-cell>
        </table:table-row>
        <table:table-row table:style-name="Tabella3.1">
          <table:table-cell table:style-name="Tabella3.A2" office:value-type="string">
            <text:p text:style-name="P17"><text:span text:style-name="T70">Contributo fisso</text:span></text:p>
          </table:table-cell>
          <table:table-cell table:style-name="Tabella3.B2" office:value-type="string">
            <text:p text:style-name="P16"><text:span text:style-name="T71">Euro 2.000,00= (euro duemila/00)</text:span></text:p>
          </table:table-cell>
        </table:table-row>
      </table:table>
      <text:p text:style-name="P33"/>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18"><text:span text:style-name="T69">Tipologia di appalto n. 4</text:span></text:p>
          </table:table-cell>
          <table:covered-table-cell/>
        </table:table-row>
        <table:table-row table:style-name="Tabella4.1">
          <table:table-cell table:style-name="Tabella4.A2" office:value-type="string">
            <text:p text:style-name="P17"><text:span text:style-name="T70">Tipologia di gara</text:span></text:p>
          </table:table-cell>
          <table:table-cell table:style-name="Tabella4.B2" office:value-type="string">
            <text:p text:style-name="P16"><text:span text:style-name="T71">Procedura (sia negoziata sia aperta) di gara Servizi/Forniture</text:span></text:p>
          </table:table-cell>
        </table:table-row>
        <table:table-row table:style-name="Tabella4.1">
          <table:table-cell table:style-name="Tabella4.A2" office:value-type="string">
            <text:p text:style-name="P17"><text:span text:style-name="T70">criterio di aggiudicazione</text:span></text:p>
          </table:table-cell>
          <table:table-cell table:style-name="Tabella4.B2" office:value-type="string">
            <text:p text:style-name="P16"><text:span text:style-name="T71">O.E.P.V. (#)</text:span></text:p>
          </table:table-cell>
        </table:table-row>
        <table:table-row table:style-name="Tabella4.1">
          <table:table-cell table:style-name="Tabella4.A2" office:value-type="string">
            <text:p text:style-name="P17"><text:span text:style-name="T70">valore dell'appalto/concessione</text:span></text:p>
          </table:table-cell>
          <table:table-cell table:style-name="Tabella4.B2" office:value-type="string">
            <text:p text:style-name="P16"><text:span text:style-name="T71">Qualsiasi importo</text:span></text:p>
          </table:table-cell>
        </table:table-row>
        <table:table-row table:style-name="Tabella4.1">
          <table:table-cell table:style-name="Tabella4.A2" office:value-type="string">
            <text:p text:style-name="P17"><text:span text:style-name="T70">Contributo fisso</text:span></text:p>
          </table:table-cell>
          <table:table-cell table:style-name="Tabella4.B2" office:value-type="string">
            <text:p text:style-name="P16"><text:span text:style-name="T71">Euro 5.000,00= (euro cinquemila/00)</text:span></text:p>
          </table:table-cell>
        </table:table-row>
      </table:table>
      <text:p text:style-name="P33"/>
      <text:p text:style-name="P34"><text:span text:style-name="T29">Legenda:</text:span></text:p>
      <text:p text:style-name="P34"><text:span text:style-name="T29">(#) O.E.P.V. = Offerta Economicamente Più Vantaggiosa (miglior rapporto qualità/prezzo)</text:span></text:p>
      <text:list xml:id="list31679730" text:continue-numbering="true" text:style-name="WWNum10">
        <text:list-item>
          <text:p text:style-name="P32"><text:span text:style-name="T3">Solo ed esclusivamente per i Comuni di Cartigliano (VI), Cassola (VI), Colceresa (VI), Marostica (VI), Nove (VI), Pianezze (VI), Rosà (VI), Rossano Veneto (VI), Schiavon e Tezze sul Brenta (VI) verrà applicata una riduzione del 30% delle tariffe di cui alla precedente tabella;</text:span></text:p>
        </text:list-item>
        <text:list-item>
          <text:p text:style-name="P32"><text:span text:style-name="T8">L’ente</text:span><text:span text:style-name="T19"> aderente si impegna, altresì, a rimborsare alla </text:span><text:span text:style-name="T40">«CUC», entro 15 giorni dal ricevimento della richiesta, gl</text:span><text:span text:style-name="T3">i eventuali </text:span><text:span text:style-name="T19">costi</text:span><text:span text:style-name="T3"> relativi:</text:span></text:p>
        </text:list-item>
      </text:list>
      <text:list xml:id="list1204351890533957314" text:style-name="WWNum19">
        <text:list-item>
          <text:list>
            <text:list-item>
              <text:list>
                <text:list-item>
                  <text:p text:style-name="P29"><text:span text:style-name="T3">alla pubblicazione del bando di gara e/o dell’esito della gara;</text:span></text:p>
                </text:list-item>
                <text:list-item>
                  <text:p text:style-name="P30"><text:span text:style-name="T3">al pagamento del contributo a favore dell'ANAC qualora il CIG sia stato generato dalla </text:span><text:span text:style-name="T40">«CUC»</text:span><text:span text:style-name="T3">;</text:span></text:p>
                </text:list-item>
                <text:list-item>
                  <text:p text:style-name="P29"><text:span text:style-name="T3">nel caso di appalto da aggiudicare con il criterio dell’offerta economicamente più vantaggiosa: i costi relativi ai compensi spettanti ad eventuali componenti esperti esterni che sia necessario inserire nella commissione giudicatrice in quanto la specifica professionalità richiesta sia assente negli organici degli Enti aderenti alla C</text:span><text:span text:style-name="T19">entrale di Committenza</text:span><text:span text:style-name="T3">.</text:span></text:p>
                </text:list-item>
              </text:list>
            </text:list-item>
          </text:list>
        </text:list-item>
      </text:list>
      <text:list xml:id="list31679610" text:continue-list="list31679730" text:style-name="WWNum10">
        <text:list-item>
          <text:p text:style-name="P31"><text:span text:style-name="T19">L’Ente aderente, pena la non attivazione del procedimento di gara, nel provvedimento di avvio adottato ai sensi dell’art. 17, comma 2 del D.lgs 36/2023 (c.d. «determina a contrarre»), deve obbligatoriamente prevedere l’impegno di spesa a favore dell’Unione Montana del Bassanese del contributo quantificato secondo quanto previsto dal precedente comma 1.</text:span></text:p>
        </text:list-item>
        <text:list-item>
          <text:p text:style-name="P31"><text:span text:style-name="T19">L’Ente convenzionato è tenuto, in ogni caso, al pagamento del contributo anche nei seguenti casi: </text:span></text:p>
        </text:list-item>
      </text:list>
      <text:list xml:id="list5942020631735268155" text:style-name="WWNum43">
        <text:list-item>
          <text:p text:style-name="P55"><text:soft-page-break/><text:span text:style-name="T3">nel caso in cui la gara venga dichiarata «deserta», il contributo ammonta ad euro 500,00= (cinquecento/00);</text:span></text:p>
        </text:list-item>
        <text:list-item>
          <text:p text:style-name="P55"><text:span text:style-name="T3">nel caso in cui per la gara pervenga una sola offerta e la gara sia diversa dalla tipologia di «Tipologia di appalto n. 1», il contributo dovuto, ammonta al 50% (cinquanta percento) del relativo valore stabilito al precedente comma 1.</text:span></text:p>
        </text:list-item>
      </text:list>
      <text:p text:style-name="P20"><text:span text:style-name="T63">Art.</text:span><text:span text:style-name="T56"> </text:span><text:span text:style-name="T63">11</text:span><text:span text:style-name="T50"> </text:span><text:span text:style-name="T63">Non</text:span><text:span text:style-name="T50"> </text:span><text:span text:style-name="T5">esclusività</text:span></text:p>
      <text:list xml:id="list2067334628356111727" text:style-name="WWNum36">
        <text:list-item>
          <text:p text:style-name="P49"><text:span text:style-name="T40">L'adesione alla presente convenzione non comporta l'obbligo per l'Ente aderente di</text:span><text:span text:style-name="T42"> </text:span><text:span text:style-name="T40">ricorrere</text:span><text:span text:style-name="T42"> </text:span><text:span text:style-name="T40">esclusivamente</text:span><text:span text:style-name="T42"> </text:span><text:span text:style-name="T40">alla</text:span><text:span text:style-name="T42"> </text:span><text:span text:style-name="T40">«CUC»</text:span><text:span text:style-name="T42"> </text:span><text:span text:style-name="T40">per</text:span><text:span text:style-name="T42"> </text:span><text:span text:style-name="T40">ogni</text:span><text:span text:style-name="T42"> </text:span><text:span text:style-name="T40">procedura</text:span><text:span text:style-name="T42"> </text:span><text:span text:style-name="T40">di</text:span><text:span text:style-name="T42"> </text:span><text:span text:style-name="T40">acquisizione,</text:span><text:span text:style-name="T42"> </text:span><text:span text:style-name="T40">potendo</text:span><text:span text:style-name="T43"> </text:span><text:span text:style-name="T40">ricorrere anche</text:span><text:span text:style-name="T44"> </text:span><text:span text:style-name="T40">ad</text:span><text:span text:style-name="T48"> </text:span><text:span text:style-name="T40">altre</text:span><text:span text:style-name="T44"> </text:span><text:span text:style-name="T40">soluzioni</text:span><text:span text:style-name="T48"> </text:span><text:span text:style-name="T40">previste</text:span><text:span text:style-name="T42"> </text:span><text:span text:style-name="T40">dalla</text:span><text:span text:style-name="T48"> </text:span><text:span text:style-name="T40">vigente</text:span><text:span text:style-name="T44"> </text:span><text:span text:style-name="T40">normativa.</text:span></text:p>
        </text:list-item>
      </text:list>
      <text:p text:style-name="P20"><text:span text:style-name="T4">Art. 12 – Patto di integrità</text:span></text:p>
      <text:list xml:id="list5753336360154091638" text:style-name="WWNum11">
        <text:list-item>
          <text:p text:style-name="P2"><text:span text:style-name="T8">Gli Enti sottoscrittori la presente reciprocamente assumono formale obbligazione di conformare i propri comportamenti ai principi di lealtà, trasparenza, correttezza e segretezza.</text:span></text:p>
        </text:list-item>
        <text:list-item>
          <text:p text:style-name="P9"><text:span text:style-name="T8">L’Ente si impegna a segnalare all’Unione qualsiasi tentativo di turbativa, irregolarità o distorsione nelle fasi di svolgimento della gara da parte di ogni interessato o addetto o di chiunque possa influenzare le decisioni relative alla gara in corso</text:span><text:span text:style-name="T19">.</text:span></text:p>
        </text:list-item>
      </text:list>
      <text:p text:style-name="P20"><text:span text:style-name="T6">Ar</text:span><text:span text:style-name="T14">t</text:span><text:span text:style-name="T6">.</text:span><text:span text:style-name="T17"> </text:span><text:span text:style-name="T4">13 –</text:span><text:span text:style-name="T9"> </text:span><text:span text:style-name="T4">Integrazioni</text:span><text:span text:style-name="T9"> e modifiche alla convenzione</text:span></text:p>
      <text:list xml:id="list2484254229244688181" text:style-name="WWNum12">
        <text:list-item>
          <text:p text:style-name="P3"><text:span text:style-name="T8">Le integrazioni e\o modificazioni alla presente convenzione saranno deliberati dai Consigli di tutti gli enti aderenti alla centrale di committenza qualora comportino modifiche di carattere sostanziale. </text:span></text:p>
        </text:list-item>
        <text:list-item>
          <text:p text:style-name="P3"><text:span text:style-name="T8">Viene individuata la competenza del Consiglio del singolo ente qualora le modifiche\integrazioni proposte rappresentino esclusivamente una personalizzazione delle modalità operative dell’attività oggetto di convenzione. </text:span></text:p>
        </text:list-item>
      </text:list>
      <text:p text:style-name="P20"><text:span text:style-name="T10">A</text:span><text:span text:style-name="T6">r</text:span><text:span text:style-name="T14">t</text:span><text:span text:style-name="T6">.</text:span><text:span text:style-name="T17"> </text:span><text:span text:style-name="T4">14</text:span><text:span text:style-name="T20"> </text:span><text:span text:style-name="T4">-</text:span><text:span text:style-name="T13"> </text:span><text:span text:style-name="T11">D</text:span><text:span text:style-name="T7">ura</text:span><text:span text:style-name="T11">t</text:span><text:span text:style-name="T7">a</text:span><text:span text:style-name="T30"> </text:span></text:p>
      <text:list xml:id="list2025410350592676957" text:style-name="WWNum13">
        <text:list-item>
          <text:p text:style-name="P10"><text:span text:style-name="T8">La convenzione decorre dalla data di sottoscrizione sino al 31.12.2027.</text:span></text:p>
        </text:list-item>
        <text:list-item>
          <text:p text:style-name="P10"><text:span text:style-name="T8">Viene riconosciuta la facoltà in capo agli Enti sottoscrittori di recedere dalla presente convenzione. Il recesso, formalmente manifestato a mezzo comunicazione pec all’indirizzo </text:span><text:span text:style-name="T2">unionemontanabassanese@legalmail.it</text:span><text:span text:style-name="T8">, va comunicato entro il 30.09 di ciascuna annualità ed avrà efficacia dal 01.01 dell’anno successivo, fatta</text:span><text:span text:style-name="T19"> salva la conclusione dei procedimenti d'appalto in corso. </text:span></text:p>
        </text:list-item>
      </text:list>
      <text:p text:style-name="P20"><text:span text:style-name="T10">A</text:span><text:span text:style-name="T6">r</text:span><text:span text:style-name="T14">t</text:span><text:span text:style-name="T6">.</text:span><text:span text:style-name="T17"> </text:span><text:span text:style-name="T4">15</text:span><text:span text:style-name="T20"> </text:span><text:span text:style-name="T4">–</text:span><text:span text:style-name="T13"> </text:span><text:span text:style-name="T10">C</text:span><text:span text:style-name="T6">on</text:span><text:span text:style-name="T10">t</text:span><text:span text:style-name="T6">en</text:span><text:span text:style-name="T21">z</text:span><text:span text:style-name="T14">i</text:span><text:span text:style-name="T6">o</text:span><text:span text:style-name="T14">s</text:span><text:span text:style-name="T6">o</text:span></text:p>
      <text:list xml:id="list6640058276054557895" text:style-name="WWNum14">
        <text:list-item>
          <text:p text:style-name="P4"><text:span text:style-name="T3">Per q</text:span><text:span text:style-name="T19">u</text:span><text:span text:style-name="T3">a</text:span><text:span text:style-name="T12">l</text:span><text:span text:style-name="T3">u</text:span><text:span text:style-name="T19">n</text:span><text:span text:style-name="T3">que </text:span><text:span text:style-name="T19">c</text:span><text:span text:style-name="T3">on</text:span><text:span text:style-name="T8">t</text:span><text:span text:style-name="T12">r</text:span><text:span text:style-name="T3">o</text:span><text:span text:style-name="T19">v</text:span><text:span text:style-name="T3">e</text:span><text:span text:style-name="T12">r</text:span><text:span text:style-name="T19">s</text:span><text:span text:style-name="T12">i</text:span><text:span text:style-name="T3">a c</text:span><text:span text:style-name="T19">h</text:span><text:span text:style-name="T3">e do</text:span><text:span text:style-name="T19">v</text:span><text:span text:style-name="T3">e</text:span><text:span text:style-name="T12">s</text:span><text:span text:style-name="T19">s</text:span><text:span text:style-name="T3">e </text:span><text:span text:style-name="T12">s</text:span><text:span text:style-name="T19">o</text:span><text:span text:style-name="T12">r</text:span><text:span text:style-name="T19">g</text:span><text:span text:style-name="T3">e</text:span><text:span text:style-name="T12">r</text:span><text:span text:style-name="T3">e da</text:span><text:span text:style-name="T8">l</text:span><text:span text:style-name="T12">l’</text:span><text:span text:style-name="T19">e</text:span><text:span text:style-name="T12">s</text:span><text:span text:style-name="T3">ecu</text:span><text:span text:style-name="T19">z</text:span><text:span text:style-name="T12">i</text:span><text:span text:style-name="T19">o</text:span><text:span text:style-name="T3">ne d</text:span><text:span text:style-name="T19">e</text:span><text:span text:style-name="T8">l</text:span><text:span text:style-name="T12">l</text:span><text:span text:style-name="T3">a </text:span><text:span text:style-name="T19">p</text:span><text:span text:style-name="T12">r</text:span><text:span text:style-name="T3">e</text:span><text:span text:style-name="T19">s</text:span><text:span text:style-name="T3">en</text:span><text:span text:style-name="T12">t</text:span><text:span text:style-name="T3">e con</text:span><text:span text:style-name="T19">v</text:span><text:span text:style-name="T3">en</text:span><text:span text:style-name="T19">z</text:span><text:span text:style-name="T12">i</text:span><text:span text:style-name="T3">one si richiama la co</text:span><text:span text:style-name="T15">m</text:span><text:span text:style-name="T3">pe</text:span><text:span text:style-name="T12">t</text:span><text:span text:style-name="T3">en</text:span><text:span text:style-name="T12">za</text:span><text:span text:style-name="T19"> </text:span><text:span text:style-name="T12">del</text:span><text:span text:style-name="T8"> Foro di Vicenza</text:span><text:span text:style-name="T3"> ovvero del Tribunale Amministrativo Regionale del Veneto.</text:span></text:p>
        </text:list-item>
      </text:list>
      <text:p text:style-name="P20"><text:span text:style-name="T10">A</text:span><text:span text:style-name="T6">r</text:span><text:span text:style-name="T14">t</text:span><text:span text:style-name="T6">.</text:span><text:span text:style-name="T17"> </text:span><text:span text:style-name="T4">16 –</text:span><text:span text:style-name="T10">R</text:span><text:span text:style-name="T21">e</text:span><text:span text:style-name="T6">g</text:span><text:span text:style-name="T14">i</text:span><text:span text:style-name="T21">s</text:span><text:span text:style-name="T14">t</text:span><text:span text:style-name="T6">ra</text:span><text:span text:style-name="T21">z</text:span><text:span text:style-name="T14">i</text:span><text:span text:style-name="T6">o</text:span><text:span text:style-name="T25">n</text:span><text:span text:style-name="T6">e</text:span></text:p>
      <text:list xml:id="list938934598630392960" text:style-name="WWNum15">
        <text:list-item>
          <text:p text:style-name="P5"><text:span text:style-name="T3">La</text:span><text:span text:style-name="T31"> </text:span><text:span text:style-name="T3">p</text:span><text:span text:style-name="T8">r</text:span><text:span text:style-name="T3">e</text:span><text:span text:style-name="T12">s</text:span><text:span text:style-name="T3">e</text:span><text:span text:style-name="T19">n</text:span><text:span text:style-name="T12">t</text:span><text:span text:style-name="T3">e</text:span><text:span text:style-name="T32"> </text:span><text:span text:style-name="T19">convenzione</text:span><text:span text:style-name="T32"> </text:span><text:span text:style-name="T3">è</text:span><text:span text:style-name="T32"> </text:span><text:span text:style-name="T3">e</text:span><text:span text:style-name="T12">s</text:span><text:span text:style-name="T3">e</text:span><text:span text:style-name="T19">n</text:span><text:span text:style-name="T12">t</text:span><text:span text:style-name="T3">e</text:span><text:span text:style-name="T31"> </text:span><text:span text:style-name="T19">d</text:span><text:span text:style-name="T3">a</text:span><text:span text:style-name="T31"> </text:span><text:span text:style-name="T12">i</text:span><text:span text:style-name="T15">m</text:span><text:span text:style-name="T3">po</text:span><text:span text:style-name="T12">s</text:span><text:span text:style-name="T8">t</text:span><text:span text:style-name="T3">a</text:span><text:span text:style-name="T31"> </text:span><text:span text:style-name="T19">d</text:span><text:span text:style-name="T3">i</text:span><text:span text:style-name="T33"> </text:span><text:span text:style-name="T3">b</text:span><text:span text:style-name="T19">o</text:span><text:span text:style-name="T12">ll</text:span><text:span text:style-name="T3">o</text:span><text:span text:style-name="T34"> </text:span><text:span text:style-name="T3">a</text:span><text:span text:style-name="T31"> </text:span><text:span text:style-name="T12">t</text:span><text:span text:style-name="T19">e</text:span><text:span text:style-name="T12">r</text:span><text:span text:style-name="T15">m</text:span><text:span text:style-name="T12">i</text:span><text:span text:style-name="T3">ni</text:span><text:span text:style-name="T33"> </text:span><text:span text:style-name="T19">d</text:span><text:span text:style-name="T3">e</text:span><text:span text:style-name="T8">l</text:span><text:span text:style-name="T12">l’</text:span><text:span text:style-name="T19">a</text:span><text:span text:style-name="T12">rt</text:span><text:span text:style-name="T3">.</text:span><text:span text:style-name="T35"> </text:span><text:span text:style-name="T3">16</text:span><text:span text:style-name="T35"> </text:span><text:span text:style-name="T27">T</text:span><text:span text:style-name="T8">A</text:span><text:span text:style-name="T3">B</text:span><text:span text:style-name="T35"> </text:span><text:span text:style-name="T8">B</text:span><text:span text:style-name="T3">,</text:span><text:span text:style-name="T31"> </text:span><text:span text:style-name="T8">D</text:span><text:span text:style-name="T3">.P.</text:span><text:span text:style-name="T8">R</text:span><text:span text:style-name="T3">.</text:span><text:span text:style-name="T31"> </text:span><text:span text:style-name="T3">642</text:span><text:span text:style-name="T8">/</text:span><text:span text:style-name="T3">72</text:span><text:span text:style-name="T31"> </text:span><text:span text:style-name="T3">e </text:span><text:span text:style-name="T12">s</text:span><text:span text:style-name="T3">a</text:span><text:span text:style-name="T12">r</text:span><text:span text:style-name="T3">à</text:span><text:span text:style-name="T19"> </text:span><text:span text:style-name="T12">r</text:span><text:span text:style-name="T3">e</text:span><text:span text:style-name="T19">g</text:span><text:span text:style-name="T12">i</text:span><text:span text:style-name="T19">s</text:span><text:span text:style-name="T12">t</text:span><text:span text:style-name="T8">r</text:span><text:span text:style-name="T3">a</text:span><text:span text:style-name="T12">t</text:span><text:span text:style-name="T3">a</text:span><text:span text:style-name="T19"> </text:span><text:span text:style-name="T12">i</text:span><text:span text:style-name="T3">n</text:span><text:span text:style-name="T19"> </text:span><text:span text:style-name="T3">ca</text:span><text:span text:style-name="T12">s</text:span><text:span text:style-name="T3">o</text:span><text:span text:style-name="T19"> </text:span><text:span text:style-name="T3">d</text:span><text:span text:style-name="T12">’</text:span><text:span text:style-name="T19">u</text:span><text:span text:style-name="T12">s</text:span><text:span text:style-name="T19">o</text:span><text:span text:style-name="T3">, ai</text:span><text:span text:style-name="T12"> </text:span><text:span text:style-name="T19">s</text:span><text:span text:style-name="T3">en</text:span><text:span text:style-name="T19">s</text:span><text:span text:style-name="T3">i</text:span><text:span text:style-name="T12"> </text:span><text:span text:style-name="T3">d</text:span><text:span text:style-name="T19">e</text:span><text:span text:style-name="T3">l</text:span><text:span text:style-name="T12"> </text:span><text:span text:style-name="T8">D</text:span><text:span text:style-name="T3">.P.</text:span><text:span text:style-name="T8">R</text:span><text:span text:style-name="T3">. 13</text:span><text:span text:style-name="T19">1</text:span><text:span text:style-name="T12">/</text:span><text:span text:style-name="T3">8</text:span><text:span text:style-name="T19">6</text:span><text:span text:style-name="T3">.</text:span></text:p>
        </text:list-item>
      </text:list>
      <text:p text:style-name="P35"><text:span text:style-name="T3">Letto, approvato e sottoscritto.</text:span></text:p>
      <text:p text:style-name="P19"><text:span text:style-name="T3">Per la Unione Montana del Bassanese:</text:span></text:p>
      <text:p text:style-name="P36"><text:span text:style-name="T3">il Presidente – …………… (</text:span><text:span text:style-name="T36">firmato digitalmente</text:span><text:span text:style-name="T3">)</text:span></text:p>
      <text:p text:style-name="P21"><text:span text:style-name="T3">Per l’Ente aderente:</text:span></text:p>
      <text:p text:style-name="P36"><text:span text:style-name="T3">il Sindaco – ……………… (</text:span><text:span text:style-name="T36">firmato digitalmente</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mune" svg:font-family="Comune"/>
    <style:font-face style:name="OpenSymbol" svg:font-family="Open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Times New Roman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1.229cm" fo:margin-right="0cm" fo:text-align="justify" style:justify-single-word="false" fo:orphans="2" fo:widows="2" fo:hyphenation-ladder-count="no-limit" fo:text-indent="-0.63cm" style:auto-text-indent="false" style:writing-mode="lr-tb"/>
      <style:text-properties style:use-window-font-color="true" style:letter-kerning="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187cm" fo:margin-right="0.206cm" fo:margin-top="0.349cm" fo:margin-bottom="0cm" fo:orphans="0" fo:widows="0" fo:text-indent="0cm" style:auto-text-indent="false"/>
      <style:text-properties style:font-name="Cambria" style:font-name-asian="Cambria1" style:language-asian="en" style:country-asian="US" style:font-name-complex="Cambria1"/>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1.512cm" fo:margin-right="1.406cm" fo:text-align="center" style:justify-single-word="false" fo:orphans="0" fo:widows="0" fo:text-indent="0cm" style:auto-text-indent="false"/>
      <style:text-properties style:font-name="Times New Roman" fo:font-size="14pt" fo:font-weight="bold" style:font-size-asian="14pt" style:language-asian="en" style:country-asian="US"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65f91" style:font-name="Cambria" fo:font-size="13pt" style:font-size-asian="13pt" style:font-name-complex="F" style:font-size-complex="13pt"/>
    </style:style>
    <style:style style:name="List_20_Paragraph" style:display-name="List Paragraph" style:family="paragraph" style:parent-style-name="Standard" style:default-outline-level="" style:list-style-name="">
      <style:paragraph-properties fo:margin-left="1.27cm" fo:margin-right="0cm" fo:text-indent="-0.63cm" style:auto-text-indent="false"/>
      <style:text-properties style:language-asian="en" style:country-asian="U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list-style-name="">
      <style:paragraph-properties fo:orphans="2" fo:widows="2" style:writing-mode="lr-tb"/>
      <style:text-properties fo:color="#000000" fo:font-size="12pt" style:font-size-asian="12pt" style:font-name-complex="Calibri2" style:font-size-complex="12pt"/>
    </style:style>
    <style:style style:name="Paragrafo_20_elenco1" style:display-name="Paragrafo elenco1"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text-properties style:language-asian="en" style:country-asian="U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list-style-name="">
      <style:paragraph-properties fo:margin-left="0cm" fo:margin-right="0cm" fo:margin-top="0.176cm" fo:margin-bottom="0.176cm" fo:text-align="start" style:justify-single-word="false" fo:text-indent="0cm" style:auto-text-indent="false"/>
      <style:text-properties style:font-name="Times New Roman" fo:font-size="12pt" style:font-size-asian="12pt"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omplex="Times New Roman2"/>
    </style:style>
    <style:style style:name="Piè_20_di_20_pagina_20_Carattere" style:display-name="Piè di pagina Carattere" style:family="text" style:parent-style-name="Default_20_Paragraph_20_Font">
      <style:text-properties style:font-name-complex="Times New Roman2"/>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st1" style:family="text" style:parent-style-name="Default_20_Paragraph_20_Font"/>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lrzxr" style:family="text" style:parent-style-name="Default_20_Paragraph_20_Font"/>
    <style:style style:name="Corpo_20_testo_20_Carattere" style:display-name="Corpo testo Carattere" style:family="text" style:parent-style-name="Default_20_Paragraph_20_Font">
      <style:text-properties style:font-name="Cambria" style:font-name-asian="Cambria1" style:language-asian="en" style:country-asian="US" style:font-name-complex="Cambria1"/>
    </style:style>
    <style:style style:name="Titolo_20_1_20_Carattere" style:display-name="Titolo 1 Carattere" style:family="text" style:parent-style-name="Default_20_Paragraph_20_Font">
      <style:text-properties style:font-name="Times New Roman" fo:font-size="14pt" fo:font-weight="bold" style:font-size-asian="14pt" style:language-asian="en" style:country-asian="US" style:font-weight-asian="bold" style:font-size-complex="14pt" style:font-weight-complex="bold"/>
    </style:style>
    <style:style style:name="Titolo_20_2_20_Carattere" style:display-name="Titolo 2 Carattere" style:family="text" style:parent-style-name="Default_20_Paragraph_20_Font">
      <style:text-properties fo:color="#365f91" style:font-name="Cambria" fo:font-size="13pt" style:font-size-asian="13pt" style:font-name-complex="F" style:font-size-complex="13pt"/>
    </style:style>
    <style:style style:name="ListLabel_20_1" style:display-name="ListLabel 1" style:family="text">
      <style:text-properties style:font-name-complex="Times New Roman2"/>
    </style:style>
    <style:style style:name="ListLabel_20_2" style:display-name="ListLabel 2" style:family="text">
      <style:text-properties style:font-name-asian="Times New Roman2"/>
    </style:style>
    <style:style style:name="ListLabel_20_3" style:display-name="ListLabel 3" style:family="text">
      <style:text-properties style:font-name-complex="Courier New1"/>
    </style:style>
    <style:style style:name="ListLabel_20_4" style:display-name="ListLabel 4" style:family="text">
      <style:text-properties fo:color="#211f1f" fo:font-size="14pt" fo:language="it" fo:country="IT" style:font-name-asian="Times New Roman2" style:font-size-asian="14pt" style:language-asian="en" style:country-asian="US" style:font-name-complex="Times New Roman2" style:font-size-complex="14pt" style:language-complex="ar" style:country-complex="SA" style:text-scale="100%"/>
    </style:style>
    <style:style style:name="ListLabel_20_5" style:display-name="ListLabel 5" style:family="text">
      <style:text-properties fo:color="#211f1f" fo:font-size="14pt" fo:letter-spacing="-0.002cm" fo:language="it" fo:country="IT" style:font-name-asian="Times New Roman2" style:font-size-asian="14pt" style:language-asian="en" style:country-asian="US" style:font-name-complex="Times New Roman2" style:font-size-complex="14pt" style:language-complex="ar" style:country-complex="SA" style:text-scale="100%"/>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text-scale="100%"/>
    </style:style>
    <style:style style:name="ListLabel_20_8" style:display-name="ListLabel 8" style:family="text">
      <style:text-properties fo:color="#211f1f" fo:font-size="11pt" fo:letter-spacing="-0.004cm" fo:language="it" fo:country="IT" style:font-size-asian="11pt" style:language-asian="en" style:country-asian="US" style:font-size-complex="11pt" style:language-complex="ar" style:country-complex="SA" style:text-scale="100%"/>
    </style:style>
    <style:style style:name="ListLabel_20_9" style:display-name="ListLabel 9" style:family="text">
      <style:text-properties fo:color="#211f1f" fo:font-size="11pt" fo:language="it" fo:country="IT" style:font-size-asian="11pt" style:language-asian="en" style:country-asian="US" style:font-size-complex="11pt" style:language-complex="ar" style:country-complex="SA" style:text-scale="100%"/>
    </style:style>
    <style:style style:name="ListLabel_20_10" style:display-name="ListLabel 10" style:family="text">
      <style:text-properties fo:color="#211f1f" fo:font-size="14pt" fo:letter-spacing="-0.004cm" fo:language="it" fo:country="IT" style:font-name-asian="Times New Roman2" style:font-size-asian="14pt" style:language-asian="en" style:country-asian="US" style:font-name-complex="Times New Roman2" style:font-size-complex="14pt" style:language-complex="ar" style:country-complex="SA"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926cm" fo:margin-left="1.12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0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37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4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1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18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45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2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text:list-tab-stop-position="2.512cm" fo:text-indent="-0.635cm" fo:margin-left="2.512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782cm" fo:text-indent="-0.635cm" fo:margin-left="3.782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5.052cm" fo:text-indent="-0.318cm" fo:margin-left="5.05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322cm" fo:text-indent="-0.635cm" fo:margin-left="6.322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592cm" fo:text-indent="-0.635cm" fo:margin-left="7.59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862cm" fo:text-indent="-0.318cm" fo:margin-left="8.8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132cm" fo:text-indent="-0.635cm" fo:margin-left="10.132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1.402cm" fo:text-indent="-0.635cm" fo:margin-left="11.40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672cm" fo:text-indent="-0.318cm" fo:margin-left="12.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text:list-tab-stop-position="2.512cm" fo:text-indent="-0.635cm" fo:margin-left="2.512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782cm" fo:text-indent="-0.635cm" fo:margin-left="3.782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5.052cm" fo:text-indent="-0.318cm" fo:margin-left="5.05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322cm" fo:text-indent="-0.635cm" fo:margin-left="6.322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592cm" fo:text-indent="-0.635cm" fo:margin-left="7.59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862cm" fo:text-indent="-0.318cm" fo:margin-left="8.8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132cm" fo:text-indent="-0.635cm" fo:margin-left="10.132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1.402cm" fo:text-indent="-0.635cm" fo:margin-left="11.40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672cm" fo:text-indent="-0.318cm" fo:margin-left="12.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text:list-tab-stop-position="2.512cm" fo:text-indent="-0.635cm" fo:margin-left="2.512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782cm" fo:text-indent="-0.635cm" fo:margin-left="3.782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5.052cm" fo:text-indent="-0.318cm" fo:margin-left="5.05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322cm" fo:text-indent="-0.635cm" fo:margin-left="6.322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592cm" fo:text-indent="-0.635cm" fo:margin-left="7.59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862cm" fo:text-indent="-0.318cm" fo:margin-left="8.8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132cm" fo:text-indent="-0.635cm" fo:margin-left="10.132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1.402cm" fo:text-indent="-0.635cm" fo:margin-left="11.40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672cm" fo:text-indent="-0.318cm" fo:margin-left="12.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text:list-tab-stop-position="2.512cm" fo:text-indent="-0.635cm" fo:margin-left="2.512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782cm" fo:text-indent="-0.635cm" fo:margin-left="3.782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5.052cm" fo:text-indent="-0.318cm" fo:margin-left="5.05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322cm" fo:text-indent="-0.635cm" fo:margin-left="6.322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592cm" fo:text-indent="-0.635cm" fo:margin-left="7.59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862cm" fo:text-indent="-0.318cm" fo:margin-left="8.8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132cm" fo:text-indent="-0.635cm" fo:margin-left="10.132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1.402cm" fo:text-indent="-0.635cm" fo:margin-left="11.40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672cm" fo:text-indent="-0.318cm" fo:margin-left="12.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0.656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6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0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1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8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text:list-tab-stop-position="2.512cm" fo:text-indent="-0.635cm" fo:margin-left="2.512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782cm" fo:text-indent="-0.635cm" fo:margin-left="3.782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5.052cm" fo:text-indent="-0.318cm" fo:margin-left="5.05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322cm" fo:text-indent="-0.635cm" fo:margin-left="6.322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592cm" fo:text-indent="-0.635cm" fo:margin-left="7.59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862cm" fo:text-indent="-0.318cm" fo:margin-left="8.8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132cm" fo:text-indent="-0.635cm" fo:margin-left="10.132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1.402cm" fo:text-indent="-0.635cm" fo:margin-left="11.40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672cm" fo:text-indent="-0.318cm" fo:margin-left="12.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2.512cm" fo:text-indent="-0.635cm" fo:margin-left="2.512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782cm" fo:text-indent="-0.635cm" fo:margin-left="3.782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5.052cm" fo:text-indent="-0.318cm" fo:margin-left="5.05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322cm" fo:text-indent="-0.635cm" fo:margin-left="6.322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592cm" fo:text-indent="-0.635cm" fo:margin-left="7.59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862cm" fo:text-indent="-0.318cm" fo:margin-left="8.8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132cm" fo:text-indent="-0.635cm" fo:margin-left="10.132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1.402cm" fo:text-indent="-0.635cm" fo:margin-left="11.40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672cm" fo:text-indent="-0.318cm" fo:margin-left="12.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199cm" fo:text-indent="-0.6cm" fo:margin-left="1.199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fo:text-indent="-0.635cm" fo:margin-left="0.656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6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0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1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8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fo:text-indent="-0.296cm" fo:margin-left="0.21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635cm" fo:margin-left="1.741cm"/>
        </style:list-level-properties>
        <style:text-properties style:font-name="Comune"/>
      </text:list-level-style-bullet>
      <text:list-level-style-number text:level="3" text:style-name="ListLabel_20_5" style:num-suffix=")" style:num-format="a" text:display-levels="2">
        <style:list-level-properties text:list-level-position-and-space-mode="label-alignment">
          <style:list-level-label-alignment text:label-followed-by="listtab" fo:text-indent="-0.607cm" fo:margin-left="1.741cm"/>
        </style:list-level-properties>
      </text:list-level-style-number>
      <text:list-level-style-bullet text:level="4" text:style-name="ListLabel_20_6" style:num-suffix="•" text:bullet-char="•">
        <style:list-level-properties text:list-level-position-and-space-mode="label-alignment">
          <style:list-level-label-alignment text:label-followed-by="listtab" fo:text-indent="-0.607cm" fo:margin-left="5.271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607cm" fo:margin-left="7.04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07cm" fo:margin-left="8.814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607cm" fo:margin-left="10.587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607cm" fo:margin-left="12.358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07cm" fo:margin-left="14.1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fo:text-indent="-0.296cm" fo:margin-left="0.21cm"/>
        </style:list-level-properties>
        <style:text-properties style:font-name="Times New Roman1"/>
      </text:list-level-style-bullet>
      <text:list-level-style-bullet text:level="2" text:style-name="ListLabel_20_7" style:num-suffix="" text:bullet-char="">
        <style:list-level-properties text:list-level-position-and-space-mode="label-alignment">
          <style:list-level-label-alignment text:label-followed-by="listtab" fo:text-indent="-0.635cm" fo:margin-left="1.741cm"/>
        </style:list-level-properties>
      </text:list-level-style-bullet>
      <text:list-level-style-number text:level="3" style:num-suffix=")" style:num-format="a" text:display-levels="2">
        <style:list-level-properties text:list-level-position-and-space-mode="label-alignment">
          <style:list-level-label-alignment text:label-followed-by="listtab" fo:text-indent="-0.635cm" fo:margin-left="1.769cm"/>
        </style:list-level-properties>
      </text:list-level-style-number>
      <text:list-level-style-bullet text:level="4" text:style-name="ListLabel_20_6" style:num-suffix="•" text:bullet-char="•">
        <style:list-level-properties text:list-level-position-and-space-mode="label-alignment">
          <style:list-level-label-alignment text:label-followed-by="listtab" fo:text-indent="-0.607cm" fo:margin-left="5.271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607cm" fo:margin-left="7.04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07cm" fo:margin-left="8.814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607cm" fo:margin-left="10.587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607cm" fo:margin-left="12.358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07cm" fo:margin-left="14.1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suffix="." style:num-format="1">
        <style:list-level-properties text:list-level-position-and-space-mode="label-alignment">
          <style:list-level-label-alignment text:label-followed-by="listtab" fo:text-indent="-0.557cm" fo:margin-left="1.713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557cm" fo:margin-left="3.323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557cm" fo:margin-left="4.918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557cm" fo:margin-left="6.512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557cm" fo:margin-left="8.10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57cm" fo:margin-left="9.701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557cm" fo:margin-left="11.296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557cm" fo:margin-left="12.891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557cm" fo:margin-left="14.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7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1">
        <style:list-level-properties text:list-level-position-and-space-mode="label-alignment">
          <style:list-level-label-alignment text:label-followed-by="listtab" fo:text-indent="-0.54cm" fo:margin-left="0.312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54cm" fo:margin-left="2.053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54cm" fo:margin-left="3.789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54cm" fo:margin-left="5.525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54cm" fo:margin-left="7.2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4cm" fo:margin-left="8.996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54cm" fo:margin-left="10.732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54cm" fo:margin-left="12.467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54cm" fo:margin-left="14.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926cm" fo:margin-left="1.12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0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37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4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1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18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45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2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1">
        <style:list-level-properties text:list-level-position-and-space-mode="label-alignment">
          <style:list-level-label-alignment text:label-followed-by="listtab" fo:text-indent="-0.54cm" fo:margin-left="0.312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54cm" fo:margin-left="2.053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54cm" fo:margin-left="3.789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54cm" fo:margin-left="5.525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54cm" fo:margin-left="7.2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4cm" fo:margin-left="8.996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54cm" fo:margin-left="10.732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54cm" fo:margin-left="12.467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54cm" fo:margin-left="14.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 style:num-suffix=")" style:num-format="a" text:start-value="12">
        <style:list-level-properties text:list-level-position-and-space-mode="label-alignment">
          <style:list-level-label-alignment text:label-followed-by="listtab" fo:text-indent="-0.801cm" fo:margin-left="0.312cm"/>
        </style:list-level-properties>
      </text:list-level-style-number>
      <text:list-level-style-bullet text:level="2" style:num-suffix="-" text:bullet-char="-">
        <style:list-level-properties text:list-level-position-and-space-mode="label-alignment">
          <style:list-level-label-alignment text:label-followed-by="listtab" fo:text-indent="-0.635cm" fo:margin-left="0.66cm"/>
        </style:list-level-properties>
        <style:text-properties style:font-name="Comune"/>
      </text:list-level-style-bullet>
      <text:list-level-style-bullet text:level="3" text:style-name="ListLabel_20_6" style:num-suffix="•" text:bullet-char="•">
        <style:list-level-properties text:list-level-position-and-space-mode="label-alignment">
          <style:list-level-label-alignment text:label-followed-by="listtab" fo:text-indent="-0.339cm" fo:margin-left="3.789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339cm" fo:margin-left="5.525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339cm" fo:margin-left="7.2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39cm" fo:margin-left="8.996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339cm" fo:margin-left="10.732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339cm" fo:margin-left="12.467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339cm" fo:margin-left="14.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 style:num-suffix="." style:num-format="1">
        <style:list-level-properties text:list-level-position-and-space-mode="label-alignment">
          <style:list-level-label-alignment text:label-followed-by="listtab" fo:text-indent="-0.54cm" fo:margin-left="0.312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54cm" fo:margin-left="2.053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54cm" fo:margin-left="3.789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54cm" fo:margin-left="5.525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54cm" fo:margin-left="7.2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4cm" fo:margin-left="8.996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54cm" fo:margin-left="10.732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54cm" fo:margin-left="12.467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54cm" fo:margin-left="14.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suffix="." style:num-format="1">
        <style:list-level-properties text:list-level-position-and-space-mode="label-alignment">
          <style:list-level-label-alignment text:label-followed-by="listtab" fo:text-indent="-0.54cm" fo:margin-left="0.312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54cm" fo:margin-left="2.053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54cm" fo:margin-left="3.789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54cm" fo:margin-left="5.525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54cm" fo:margin-left="7.2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4cm" fo:margin-left="8.996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54cm" fo:margin-left="10.732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54cm" fo:margin-left="12.467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54cm" fo:margin-left="14.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 style:num-suffix="." style:num-format="1">
        <style:list-level-properties text:list-level-position-and-space-mode="label-alignment">
          <style:list-level-label-alignment text:label-followed-by="listtab" fo:text-indent="-0.54cm" fo:margin-left="0.312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54cm" fo:margin-left="2.053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54cm" fo:margin-left="3.789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54cm" fo:margin-left="5.525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54cm" fo:margin-left="7.2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4cm" fo:margin-left="8.996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54cm" fo:margin-left="10.732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54cm" fo:margin-left="12.467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54cm" fo:margin-left="14.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mun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style:num-suffix="." style:num-format="1">
        <style:list-level-properties text:list-level-position-and-space-mode="label-alignment">
          <style:list-level-label-alignment text:label-followed-by="listtab" fo:text-indent="-0.54cm" fo:margin-left="0.312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54cm" fo:margin-left="2.053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54cm" fo:margin-left="3.789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54cm" fo:margin-left="5.525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54cm" fo:margin-left="7.2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4cm" fo:margin-left="8.996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54cm" fo:margin-left="10.732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54cm" fo:margin-left="12.467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54cm" fo:margin-left="14.2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9" style:num-suffix="." style:num-format="1">
        <style:list-level-properties text:list-level-position-and-space-mode="label-alignment">
          <style:list-level-label-alignment text:label-followed-by="listtab" fo:text-indent="-0.54cm" fo:margin-left="0.31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006600" style:font-name="Cambria" fo:font-size="9pt" fo:font-weight="bold" style:font-size-asian="9pt" style:font-weight-asian="bold" style:font-name-complex="Calibri2" style:font-size-complex="9pt" style:font-weight-complex="bold"/>
    </style:style>
    <style:page-layout style:name="Mpm1">
      <style:page-layout-properties fo:page-width="21.001cm" fo:page-height="29.7cm" style:num-format="1" style:print-orientation="portrait" fo:margin-top="2cm" fo:margin-bottom="0.801cm" fo:margin-left="2.701cm" fo:margin-right="2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99cm" fo:margin-left="0cm" fo:margin-right="0cm" fo:margin-top="1.099cm" style:dynamic-spacing="true"/>
      </style:footer-style>
    </style:page-layout>
  </office:automatic-styles>
  <office:master-styles>
    <style:master-page style:name="Standard" style:page-layout-name="Mpm1">
      <style:footer>
        <text:p text:style-name="MP1"><text:span text:style-name="MT1">Pagina </text:span><text:page-number text:select-page="current">8</text:page-number><text:span text:style-name="MT1"> di </text:span><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crosoft Word - Bozza convenzione cuc unione.doc</dc:title>
    <meta:initial-creator>p.sordi</meta:initial-creator>
    <dc:creator>. </dc:creator>
    <meta:editing-cycles>8</meta:editing-cycles>
    <meta:print-date>2024-09-03T10:52:00</meta:print-date>
    <meta:creation-date>2024-09-04T06:12:00</meta:creation-date>
    <dc:date>2024-11-14T11:42:26.63</dc:date>
    <meta:editing-duration>PT1M27S</meta:editing-duration>
    <meta:generator>OpenOffice/4.1.7$Win32 OpenOffice.org_project/417m1$Build-9800</meta:generator>
    <meta:document-statistic meta:table-count="4" meta:image-count="0" meta:object-count="0" meta:page-count="8" meta:paragraph-count="196" meta:word-count="4387" meta:character-count="296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