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244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8.17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32.1mm" fo:break-before="auto" style:use-optimal-row-height="true"/>
    </style:style>
    <style:style style:name="ro7" style:family="table-row">
      <style:table-row-properties style:row-height="43.96mm" fo:break-before="auto" style:use-optimal-row-height="true"/>
    </style:style>
    <style:style style:name="ro8" style:family="table-row">
      <style:table-row-properties style:row-height="36.05mm" fo:break-before="auto" style:use-optimal-row-height="true"/>
    </style:style>
    <style:style style:name="ro9" style:family="table-row">
      <style:table-row-properties style:row-height="40.01mm" fo:break-before="auto" style:use-optimal-row-height="true"/>
    </style:style>
    <style:style style:name="ro10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b2b2b2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200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3" office:value-type="string" calcext:value-type="string">
            <text:p>Prog</text:p>
          </table:table-cell>
          <table:table-cell table:style-name="ce3" office:value-type="string" calcext:value-type="string">
            <text:p>Argomento</text:p>
          </table:table-cell>
          <table:table-cell table:style-name="ce3" office:value-type="string" calcext:value-type="string">
            <text:p>Nome_servizio</text:p>
          </table:table-cell>
          <table:table-cell table:style-name="ce3" office:value-type="string" calcext:value-type="string">
            <text:p>Descrizione</text:p>
          </table:table-cell>
        </table:table-row>
        <table:table-row table:style-name="ro2">
          <table:table-cell/>
          <table:table-cell office:value-type="string" calcext:value-type="string">
            <text:p>Ambiente e animali</text:p>
          </table:table-cell>
          <table:table-cell office:value-type="string" calcext:value-type="string">
            <text:p>Animali domestici</text:p>
          </table:table-cell>
          <table:table-cell office:value-type="string" calcext:value-type="string">
            <text:p>Il servizio riguarda gli animali domestici e le aree pubbliche a loro dedicate.</text:p>
            <text:p/>
            <text:p>Tramite IO potrai:</text:p>
            <text:p>- ricevere comunicazioni e aggiornamenti sulle richieste di iscrizione o di modifiche all’anagrafe per gli animali domestici;</text:p>
            <text:p>- ricevere un promemoria per un appuntamento;</text:p>
            <text:p>- ricevere eventuali avvisi di pagamento e pagarli in app;</text:p>
            <text:p>- ricevere altre comunicazioni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Ambiente e animali</text:p>
          </table:table-cell>
          <table:table-cell table:style-name="ce5" office:value-type="string" calcext:value-type="string">
            <text:p>Orti urbani</text:p>
          </table:table-cell>
          <table:table-cell table:style-name="ce5" office:value-type="string" calcext:value-type="string">
            <text:p>Il servizio riguarda gli orti urbani.</text:p>
            <text:p/>
            <text:p>Tramite IO potrai:</text:p>
            <text:p>- ricevere informazioni sulle modalità di assegnazione degli orti urbani;</text:p>
            <text:p>- ricevere comunicazioni e aggiornamenti sulle richieste presentate;</text:p>
            <text:p>- ricevere eventuali avvisi di pagamento e pagarli in app;</text:p>
            <text:p>- ricevere altre comunicazioni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Ambiente e animali</text:p>
          </table:table-cell>
          <table:table-cell table:style-name="ce5" office:value-type="string" calcext:value-type="string">
            <text:p>Verde pubblico</text:p>
          </table:table-cell>
          <table:table-cell table:style-name="ce5" office:value-type="string" calcext:value-type="string">
            <text:p>Il servizio riguarda gli interventi nelle aree di verde pubblico.</text:p>
            <text:p/>
            <text:p>Tramite IO potrai:</text:p>
            <text:p>- ricevere comunicazioni e aggiornamenti sulle prenotazioni o sulle richieste di intervento;</text:p>
            <text:p>- ricevere informazioni sull’abbattimento di piante, siepi o arbusti;</text:p>
            <text:p>- ricevere eventuali avvisi di pagamento e pagarli in app;</text:p>
            <text:p>- ricevere altre comunicazioni.</text:p>
          </table:table-cell>
        </table:table-row>
        <table:table-row table:style-name="ro2">
          <table:table-cell/>
          <table:table-cell office:value-type="string" calcext:value-type="string">
            <text:p>Ambiente e animali</text:p>
          </table:table-cell>
          <table:table-cell office:value-type="string" calcext:value-type="string">
            <text:p>Disinfestazioni</text:p>
          </table:table-cell>
          <table:table-cell office:value-type="string" calcext:value-type="string">
            <text:p>Il servizio riguarda gli interventi di disinfestazione nelle aree e negli edifici pubblici.</text:p>
            <text:p/>
            <text:p>Tramite IO potrai:</text:p>
            <text:p>- ricevere comunicazioni e aggiornamenti sugli interventi previsti;</text:p>
            <text:p>- ricevere indicazioni su come comportarsi durante il loro svolgimento;</text:p>
            <text:p>- ricevere eventuali avvisi di pagamento e pagarli in app;</text:p>
            <text:p>- ricevere altre comunicazioni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Ambiente e animali</text:p>
          </table:table-cell>
          <table:table-cell table:style-name="ce5" office:value-type="string" calcext:value-type="string">
            <text:p>Discariche e isole ecologiche</text:p>
          </table:table-cell>
          <table:table-cell table:style-name="ce5" office:value-type="string" calcext:value-type="string">
            <text:p>Il servizio riguarda l’accesso o la richiesta di informazioni per l’uso delle discariche e delle isole ecologiche.</text:p>
            <text:p/>
            <text:p>Tramite IO potrai:</text:p>
            <text:p>- ricevere comunicazioni e aggiornamenti sull’utilizzo delle discariche e delle isole ecologiche;</text:p>
            <text:p>- ricevere eventuali avvisi di pagamento e pagarli in app;</text:p>
            <text:p>- ricevere altre comunicazioni.</text:p>
          </table:table-cell>
        </table:table-row>
        <table:table-row table:style-name="ro3">
          <table:table-cell/>
          <table:table-cell office:value-type="string" calcext:value-type="string">
            <text:p>Ambiente e animali</text:p>
          </table:table-cell>
          <table:table-cell office:value-type="string" calcext:value-type="string">
            <text:p>Ritiro rifiuti ingombranti</text:p>
          </table:table-cell>
          <table:table-cell office:value-type="string" calcext:value-type="string">
            <text:p>Il servizio riguarda il ritiro di rifiuti ingombranti.</text:p>
            <text:p/>
            <text:p>Tramite IO potrai:</text:p>
            <text:p>- ricevere comunicazioni e aggiornamenti sulle richieste di ritiro;</text:p>
            <text:p>- ricevere eventuali avvisi di pagamento e pagarli in app;</text:p>
            <text:p>- ricevere altre comunicazioni.</text:p>
          </table:table-cell>
        </table:table-row>
        <table:table-row table:style-name="ro3">
          <table:table-cell/>
          <table:table-cell office:value-type="string" calcext:value-type="string">
            <text:p>Ambiente e animali</text:p>
          </table:table-cell>
          <table:table-cell office:value-type="string" calcext:value-type="string">
            <text:p>Funghi, caccia e pesca</text:p>
          </table:table-cell>
          <table:table-cell office:value-type="string" calcext:value-type="string">
            <text:p>Il servizio riguarda le attività relative alla raccolta funghi, alla caccia e alla pesca.</text:p>
            <text:p/>
            <text:p>Tramite IO potrai:</text:p>
            <text:p>- ricevere comunicazioni e aggiornamenti sui tesserini;</text:p>
            <text:p>- ricevere avvisi di pagamento e pagarli in app;</text:p>
            <text:p>- ricevere altre comunicazioni.</text:p>
          </table:table-cell>
        </table:table-row>
        <table:table-row table:style-name="ro3">
          <table:table-cell/>
          <table:table-cell office:value-type="string" calcext:value-type="string">
            <text:p>Ambiente e animali</text:p>
          </table:table-cell>
          <table:table-cell office:value-type="string" calcext:value-type="string">
            <text:p>Energia e impianti</text:p>
          </table:table-cell>
          <table:table-cell office:value-type="string" calcext:value-type="string">
            <text:p>Il servizio riguarda gli impianti termici e l’efficienza energetica.</text:p>
            <text:p/>
            <text:p>Tramite IO potrai:</text:p>
            <text:p>- ricevere comunicazioni e aggiornamenti;</text:p>
            <text:p>- ricevere avvisi di pagamento e pagarli in app;</text:p>
            <text:p>- ricevere altre comunicazioni.</text:p>
          </table:table-cell>
        </table:table-row>
        <table:table-row table:style-name="ro4">
          <table:table-cell/>
          <table:table-cell office:value-type="string" calcext:value-type="string">
            <text:p>Ambiente e animali</text:p>
          </table:table-cell>
          <table:table-cell office:value-type="string" calcext:value-type="string">
            <text:p>Ambiente e animali - altro</text:p>
          </table:table-cell>
          <table:table-cell office:value-type="string" calcext:value-type="string">
            <text:p>A discrezione dell’ente, che deve rispettare le indicazioni del Manuale dei servizi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Attività produttive e commercio</text:p>
          </table:table-cell>
          <table:table-cell table:style-name="ce5" office:value-type="string" calcext:value-type="string">
            <text:p>Sportello unico per le attività produttive (SUAP)</text:p>
          </table:table-cell>
          <table:table-cell table:style-name="ce5" office:value-type="string" calcext:value-type="string">
            <text:p>Il servizio riguarda lo sportello unico per le attività produttive (SUAP), ovvero il punto di contatto tra imprese e istituzioni pubbliche per sbrigare le pratiche relative all’apertura e alla gestione aziendale.</text:p>
            <text:p/>
            <text:p>Tramite IO potrai:</text:p>
            <text:p>- ricevere comunicazioni e aggiornamenti sulle pratiche;</text:p>
            <text:p>- ricevere avvisi di pagamento e pagarli in app;</text:p>
            <text:p>- ricevere altre comunicazioni.</text:p>
          </table:table-cell>
        </table:table-row>
        <table:table-row table:style-name="ro3">
          <table:table-cell/>
          <table:table-cell office:value-type="string" calcext:value-type="string">
            <text:p>Attività produttive e commercio</text:p>
          </table:table-cell>
          <table:table-cell office:value-type="string" calcext:value-type="string">
            <text:p>Sviluppo economico</text:p>
          </table:table-cell>
          <table:table-cell office:value-type="string" calcext:value-type="string">
            <text:p>Il servizio riguarda le attività legate allo sviluppo e alla riqualificazione economica del territorio.</text:p>
            <text:p/>
            <text:p>Tramite IO potrai:</text:p>
            <text:p>- ricevere comunicazioni e aggiornamenti sulle attività;</text:p>
            <text:p>- ricevere eventuali avvisi di pagamento e pagarli in app;</text:p>
            <text:p>- ricevere altre comunicazioni.</text:p>
          </table:table-cell>
        </table:table-row>
        <table:table-row table:style-name="ro5">
          <table:table-cell/>
          <table:table-cell office:value-type="string" calcext:value-type="string">
            <text:p>Attività produttive e commercio</text:p>
          </table:table-cell>
          <table:table-cell office:value-type="string" calcext:value-type="string">
            <text:p>Attività produttive e commercio - altro</text:p>
          </table:table-cell>
          <table:table-cell office:value-type="string" calcext:value-type="string">
            <text:p>A discrezione dell’ente, che deve rispettare le indicazioni del Manuale dei servizi</text:p>
          </table:table-cell>
        </table:table-row>
        <table:table-row table:style-name="ro2">
          <table:table-cell/>
          <table:table-cell office:value-type="string" calcext:value-type="string">
            <text:p>Benessere sociale</text:p>
          </table:table-cell>
          <table:table-cell office:value-type="string" calcext:value-type="string">
            <text:p>Alloggi sociali</text:p>
          </table:table-cell>
          <table:table-cell office:value-type="string" calcext:value-type="string">
            <text:p>Il servizio riguarda la richiesta e l’assegnazione degli alloggi sociali.</text:p>
            <text:p/>
            <text:p>Tramite IO potrai:</text:p>
            <text:p>- ricevere informazioni sull’apertura dei bandi e sulle modalità di presentazione della domanda di assegnazione;</text:p>
            <text:p>- ricevere comunicazioni e aggiornamenti sulle domande presentate e sulle graduatorie;</text:p>
            <text:p>- ricevere eventuali avvisi di pagamento e pagarli in app;</text:p>
            <text:p>- ricevere altre comunicazioni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Benessere sociale</text:p>
          </table:table-cell>
          <table:table-cell table:style-name="ce5" office:value-type="string" calcext:value-type="string">
            <text:p>Servizi sociali</text:p>
          </table:table-cell>
          <table:table-cell table:style-name="ce5" office:value-type="string" calcext:value-type="string">
            <text:p>Il servizio riguarda i servizi sociali, ad esempio iniziative rivolte a minori, anziani, persone con disabilità, persone con difficoltà economiche.</text:p>
            <text:p/>
            <text:p>Tramite IO potrai:</text:p>
            <text:p>- ricevere comunicazioni e aggiornamenti;</text:p>
            <text:p>- ricevere eventuali avvisi di pagamento e pagarli in app;</text:p>
            <text:p>- ricevere altre comunicazioni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Benessere sociale</text:p>
          </table:table-cell>
          <table:table-cell table:style-name="ce5" office:value-type="string" calcext:value-type="string">
            <text:p>Assistenza domiciliare</text:p>
          </table:table-cell>
          <table:table-cell table:style-name="ce5" office:value-type="string" calcext:value-type="string">
            <text:p>Il servizio riguarda l’assistenza domiciliare per le persone che hanno limitazioni di autonomia.</text:p>
            <text:p/>
            <text:p>Tramite IO potrai:</text:p>
            <text:p>- ricevere informazioni sulle modalità di presentazione della richiesta di assistenza domiciliare;</text:p>
            <text:p>- ricevere comunicazioni e aggiornamenti sulle richieste presentate e su eventuali appuntamenti;</text:p>
            <text:p>- ricevere eventuali avvisi di pagamento e pagarli in app;</text:p>
            <text:p>- ricevere altre comunicazioni.</text:p>
          </table:table-cell>
        </table:table-row>
        <table:table-row table:style-name="ro4">
          <table:table-cell/>
          <table:table-cell office:value-type="string" calcext:value-type="string">
            <text:p>Benessere sociale</text:p>
          </table:table-cell>
          <table:table-cell office:value-type="string" calcext:value-type="string">
            <text:p>Benessere sociale - altro</text:p>
          </table:table-cell>
          <table:table-cell office:value-type="string" calcext:value-type="string">
            <text:p>A discrezione dell’ente, che deve rispettare le indicazioni del Manuale dei servizi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asa e utenze</text:p>
          </table:table-cell>
          <table:table-cell table:style-name="ce5" office:value-type="string" calcext:value-type="string">
            <text:p>Imposta municipale unica (IMU)</text:p>
          </table:table-cell>
          <table:table-cell table:style-name="ce5" office:value-type="string" calcext:value-type="string">
            <text:p>Il servizio riguarda l’Imposta Municipale Unica (IMU) per il possesso di immobili, fabbricati e terreni.</text:p>
            <text:p/>
            <text:p>Tramite IO potrai:</text:p>
            <text:p>- ricevere aggiornamenti sulle nuove disposizioni previste per l'anno in corso;</text:p>
            <text:p>- ricevere avvisi di pagamento e pagarli in app;</text:p>
            <text:p>- ricevere un messaggio che ti informa che il pagamento è in scadenza.</text:p>
          </table:table-cell>
        </table:table-row>
        <table:table-row table:style-name="ro3">
          <table:table-cell/>
          <table:table-cell office:value-type="string" calcext:value-type="string">
            <text:p>Casa e utenze</text:p>
          </table:table-cell>
          <table:table-cell office:value-type="string" calcext:value-type="string">
            <text:p>Servizi idrici</text:p>
          </table:table-cell>
          <table:table-cell office:value-type="string" calcext:value-type="string">
            <text:p>Il servizio riguarda l’acqua potabile e l’uso delle fognature e degli impianti di depurazione.</text:p>
            <text:p/>
            <text:p>Tramite IO potrai:</text:p>
            <text:p>- ricevere comunicazioni e aggiornamenti sulle pratiche;</text:p>
            <text:p>- ricevere avvisi di pagamento e pagarli in app;</text:p>
            <text:p>- ricevere altre comunicazioni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asa e utenze</text:p>
          </table:table-cell>
          <table:table-cell table:style-name="ce5" office:value-type="string" calcext:value-type="string">
            <text:p>Tassa sui rifiuti (TARI)</text:p>
          </table:table-cell>
          <table:table-cell table:style-name="ce5" office:value-type="string" calcext:value-type="string">
            <text:p>Il servizio ti invia comunicazioni in merito alla Tassa sui rifiuti (TARI).</text:p>
            <text:p/>
            <text:p>Tramite IO potrai:</text:p>
            <text:p>- ricevere comunicazioni o la conferma della dichiarazione di occupazione di un immobile domestico e non domestico al fine della TARI;</text:p>
            <text:p>- ricevere aggiornamenti su eventuali proroghe alla data di scadenza;</text:p>
            <text:p>- ricevere avvisi di pagamento relativi alla TARI e pagarli in app;</text:p>
            <text:p>- ricevere conferma del pagamento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asa e utenze</text:p>
          </table:table-cell>
          <table:table-cell table:style-name="ce5" office:value-type="string" calcext:value-type="string">
            <text:p>Raccolta differenziata dei rifiuti</text:p>
          </table:table-cell>
          <table:table-cell table:style-name="ce5" office:value-type="string" calcext:value-type="string">
            <text:p>Il servizio riguarda la raccolta differenziata dei rifiuti.</text:p>
            <text:p/>
            <text:p>Tramite IO potrai:</text:p>
            <text:p>- ricevere comunicazioni e aggiornamenti sul ritiro dei rifiuti;</text:p>
            <text:p>- ricevere eventuali avvisi di pagamento e pagarli in app;</text:p>
            <text:p>- ricevere altre comunicazioni.</text:p>
          </table:table-cell>
        </table:table-row>
        <table:table-row table:style-name="ro3">
          <table:table-cell/>
          <table:table-cell office:value-type="string" calcext:value-type="string">
            <text:p>Casa e utenze</text:p>
          </table:table-cell>
          <table:table-cell office:value-type="string" calcext:value-type="string">
            <text:p>Diritti di rogito</text:p>
          </table:table-cell>
          <table:table-cell office:value-type="string" calcext:value-type="string">
            <text:p>Il servizio riguarda i diritti di rogito dovuti al Comune.</text:p>
            <text:p/>
            <text:p>Tramite IO potrai:</text:p>
            <text:p>- ricevere comunicazioni e aggiornamenti sui diritti di rogito;</text:p>
            <text:p>- ricevere avvisi di pagamento e pagarli in app;</text:p>
            <text:p>- ricevere altre comunicazioni.</text:p>
          </table:table-cell>
        </table:table-row>
        <table:table-row table:style-name="ro3">
          <table:table-cell/>
          <table:table-cell office:value-type="string" calcext:value-type="string">
            <text:p>Casa e utenze</text:p>
          </table:table-cell>
          <table:table-cell office:value-type="string" calcext:value-type="string">
            <text:p>Condomini e inquilini</text:p>
          </table:table-cell>
          <table:table-cell office:value-type="string" calcext:value-type="string">
            <text:p>Il servizio riguarda gli immobili di competenza del Comune e gli sportelli di consulenza condominiale.</text:p>
            <text:p/>
            <text:p>Tramite IO potrai:</text:p>
            <text:p>- ricevere comunicazioni e aggiornamenti;</text:p>
            <text:p>- ricevere eventuali avvisi di pagamento e pagarli in app;</text:p>
            <text:p>- ricevere altre comunicazioni.</text:p>
          </table:table-cell>
        </table:table-row>
        <table:table-row table:style-name="ro1">
          <table:table-cell/>
          <table:table-cell office:value-type="string" calcext:value-type="string">
            <text:p>Casa e utenze</text:p>
          </table:table-cell>
          <table:table-cell office:value-type="string" calcext:value-type="string">
            <text:p>Casa e utenze - altro</text:p>
          </table:table-cell>
          <table:table-cell office:value-type="string" calcext:value-type="string">
            <text:p>A discrezione dell’ente, che deve rispettare le indicazioni del Manuale dei servizi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ultura, tempo libero e sport</text:p>
          </table:table-cell>
          <table:table-cell table:style-name="ce5" office:value-type="string" calcext:value-type="string">
            <text:p>Biblioteche</text:p>
          </table:table-cell>
          <table:table-cell table:style-name="ce5" office:value-type="string" calcext:value-type="string">
            <text:p>Il servizio riguarda le biblioteche comunali.</text:p>
            <text:p/>
            <text:p>Tramite IO potrai:</text:p>
            <text:p>- ricevere comunicazioni e aggiornamenti sulle biblioteche e sulle iniziative in programma;</text:p>
            <text:p>- ricevere informazioni sul prestito, sulla consultazione e sulla restituzione;</text:p>
            <text:p>- ricevere comunicazioni e aggiornamenti sulle prenotazioni;</text:p>
            <text:p>- ricevere eventuali avvisi di pagamento e pagarli in app;</text:p>
            <text:p>- ricevere altre comunicazioni.</text:p>
          </table:table-cell>
        </table:table-row>
        <table:table-row table:style-name="ro2">
          <table:table-cell/>
          <table:table-cell office:value-type="string" calcext:value-type="string">
            <text:p>Cultura, tempo libero e sport</text:p>
          </table:table-cell>
          <table:table-cell office:value-type="string" calcext:value-type="string">
            <text:p>Musei civici</text:p>
          </table:table-cell>
          <table:table-cell office:value-type="string" calcext:value-type="string">
            <text:p>Il servizio riguarda i musei comunali.</text:p>
            <text:p/>
            <text:p>Tramite IO potrai:</text:p>
            <text:p>- ricevere comunicazioni e aggiornamenti sulle mostre e sugli eventi in programma;</text:p>
            <text:p>- ricevere comunicazioni e aggiornamenti sulle prenotazioni effettuate;</text:p>
            <text:p>- ricevere eventuali avvisi di pagamento e pagarli in app;</text:p>
            <text:p>- ricevere altre comunicazioni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ultura, tempo libero e sport</text:p>
          </table:table-cell>
          <table:table-cell table:style-name="ce5" office:value-type="string" calcext:value-type="string">
            <text:p>Eventi e manifestazioni</text:p>
          </table:table-cell>
          <table:table-cell table:style-name="ce5" office:value-type="string" calcext:value-type="string">
            <text:p>Il servizio ti invia informazioni sugli eventi e sulle manifestazioni nel territorio.</text:p>
            <text:p/>
            <text:p>Tramite IO potrai:</text:p>
            <text:p>- ricevere comunicazioni e aggiornamenti sulle attività in programma;</text:p>
            <text:p>- ricevere comunicazioni e aggiornamenti in caso di eventi che prevedono l’iscrizione o la prenotazione;</text:p>
            <text:p>- ricevere eventuali avvisi di pagamento e pagarli in app;</text:p>
            <text:p>- ricevere altre comunicazioni.</text:p>
          </table:table-cell>
        </table:table-row>
        <table:table-row table:style-name="ro3">
          <table:table-cell/>
          <table:table-cell office:value-type="string" calcext:value-type="string">
            <text:p>Cultura, tempo libero e sport</text:p>
          </table:table-cell>
          <table:table-cell office:value-type="string" calcext:value-type="string">
            <text:p>Attività sportive</text:p>
          </table:table-cell>
          <table:table-cell office:value-type="string" calcext:value-type="string">
            <text:p>Il servizio riguarda le iniziative sportive, l’utilizzo degli impianti sportivi e di aree comunali.</text:p>
            <text:p/>
            <text:p>Tramite IO potrai:</text:p>
            <text:p>- ricevere comunicazioni e aggiornamenti sulle iniziative sportive;</text:p>
            <text:p>- ricevere avvisi di pagamento per l’uso di impianti sportivi e pagarli in app;</text:p>
            <text:p>- ricevere altre comunicazioni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ultura, tempo libero e sport</text:p>
          </table:table-cell>
          <table:table-cell table:style-name="ce5" office:value-type="string" calcext:value-type="string">
            <text:p>Cinema e teatri</text:p>
          </table:table-cell>
          <table:table-cell table:style-name="ce5" office:value-type="string" calcext:value-type="string">
            <text:p>Il servizio ti invia informazioni sui cinema e teatri del Comune.</text:p>
            <text:p/>
            <text:p>Tramite IO potrai:</text:p>
            <text:p>- ricevere comunicazioni e aggiornamenti sugli spettacoli ed eventi in programma;</text:p>
            <text:p>- ricevere comunicazioni e aggiornamenti sulle prenotazioni;</text:p>
            <text:p>- ricevere un avviso di pagamento per il biglietto d’ingresso o l’abbonamento e pagarlo in app;</text:p>
            <text:p>- ricevere altre comunicazioni.</text:p>
          </table:table-cell>
        </table:table-row>
        <table:table-row table:style-name="ro5">
          <table:table-cell/>
          <table:table-cell office:value-type="string" calcext:value-type="string">
            <text:p>Cultura, tempo libero e sport</text:p>
          </table:table-cell>
          <table:table-cell office:value-type="string" calcext:value-type="string">
            <text:p>Cultura, tempo libero e sport - altro</text:p>
          </table:table-cell>
          <table:table-cell office:value-type="string" calcext:value-type="string">
            <text:p>A discrezione dell’ente, che deve rispettare le indicazioni del Manuale dei servizi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ducazione e formazione</text:p>
          </table:table-cell>
          <table:table-cell table:style-name="ce5" office:value-type="string" calcext:value-type="string">
            <text:p>Asilo nido</text:p>
          </table:table-cell>
          <table:table-cell table:style-name="ce5" office:value-type="string" calcext:value-type="string">
            <text:p>Il servizio riguarda le comunicazioni relative all'asilo nido.</text:p>
            <text:p/>
            <text:p>Tramite IO potrai:</text:p>
            <text:p>- ricevere comunicazioni e aggiornamenti sull'apertura delle iscrizioni;</text:p>
            <text:p>- ricevere informazioni per la pubblicazione dei punteggi assegnati e per la pubblicazione delle graduatorie;</text:p>
            <text:p>-ricevere comunicazioni e aggiornamenti sullo stato della domanda presentata;</text:p>
            <text:p>- ricevere informazioni su eventuali riduzioni e agevolazioni;</text:p>
            <text:p>- ricevere avvisi di pagamento e pagarli in app;</text:p>
            <text:p>- ricevere un messaggio che ti informa che il pagamento è in scadenza;</text:p>
            <text:p>- ricevere conferma del pagamento;</text:p>
            <text:p>- ricevere altre comunicazioni.</text:p>
          </table:table-cell>
        </table:table-row>
        <table:table-row table:style-name="ro7">
          <table:table-cell/>
          <table:table-cell office:value-type="string" calcext:value-type="string">
            <text:p>Educazione e formazione</text:p>
          </table:table-cell>
          <table:table-cell office:value-type="string" calcext:value-type="string">
            <text:p>Scuola dell'infanzia</text:p>
          </table:table-cell>
          <table:table-cell office:value-type="string" calcext:value-type="string">
            <text:p>Il servizio riguarda le comunicazioni relative alla scuola dell’infanzia.</text:p>
            <text:p/>
            <text:p>Tramite IO potrai:</text:p>
            <text:p>- ricevere comunicazioni e aggiornamenti sull'apertura delle iscrizioni;</text:p>
            <text:p>- ricevere informazioni sulla pubblicazione dei punteggi assegnati e delle graduatorie;</text:p>
            <text:p>-ricevere comunicazioni e aggiornamenti sullo stato della domanda presentata;</text:p>
            <text:p>- ricevere comunicazioni su eventuali riduzioni e agevolazioni;</text:p>
            <text:p>- ricevere avvisi di pagamento e pagarli in app;</text:p>
            <text:p>- ricevere un messaggio che ti informa che il pagamento è in scadenza;</text:p>
            <text:p>- ricevere conferma del pagamento;</text:p>
            <text:p>- ricevere altre comunicazioni.</text:p>
          </table:table-cell>
        </table:table-row>
        <table:table-row table:style-name="ro3">
          <table:table-cell/>
          <table:table-cell office:value-type="string" calcext:value-type="string">
            <text:p>Educazione e formazione</text:p>
          </table:table-cell>
          <table:table-cell office:value-type="string" calcext:value-type="string">
            <text:p>Centri estivi e centri gioco</text:p>
          </table:table-cell>
          <table:table-cell office:value-type="string" calcext:value-type="string">
            <text:p>Il servizio riguarda i centri estivi.</text:p>
            <text:p/>
            <text:p>Tramite IO potrai:</text:p>
            <text:p>- ricevere comunicazioni e aggiornamenti sull'iscrizione;</text:p>
            <text:p>- ricevere avvisi di pagamento e pagarli in app;</text:p>
            <text:p>- ricevere altre comunicazioni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ducazione e formazione</text:p>
          </table:table-cell>
          <table:table-cell table:style-name="ce5" office:value-type="string" calcext:value-type="string">
            <text:p>Contributi allo studio</text:p>
          </table:table-cell>
          <table:table-cell table:style-name="ce5" office:value-type="string" calcext:value-type="string">
            <text:p>Il servizio ti invia informazioni sui contributi allo studio.</text:p>
            <text:p/>
            <text:p>Tramite IO potrai:</text:p>
            <text:p>- ricevere comunicazioni e aggiornamenti sulle nuove iniziative dedicate agli studenti;</text:p>
            <text:p>- ricevere comunicazioni e aggiornamenti sullo stato della domanda presentata;</text:p>
            <text:p>- ricevere altre comunicazioni.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ducazione e formazione</text:p>
          </table:table-cell>
          <table:table-cell table:style-name="ce5" office:value-type="string" calcext:value-type="string">
            <text:p>Mensa scolastica</text:p>
          </table:table-cell>
          <table:table-cell table:style-name="ce5" office:value-type="string" calcext:value-type="string">
            <text:p>Il servizio riguarda le comunicazioni relative alla mensa scolastica.</text:p>
            <text:p/>
            <text:p>Tramite IO potrai:</text:p>
            <text:p>- ricevere informazioni sull'apertura delle iscrizioni al servizio mensa;</text:p>
            <text:p>- ricevere comunicazioni e aggiornamenti sullo stato della domanda presentata e sulla richiesta di eventuali diete speciali;</text:p>
            <text:p>- ricevere informazioni su eventuali riduzioni e agevolazioni;</text:p>
            <text:p>- ricevere un messaggio che ti informa che il pagamento è in scadenza;</text:p>
            <text:p>- ricevere conferma del pagamento;</text:p>
            <text:p>- ricevere altre comunicazioni.</text:p>
          </table:table-cell>
        </table:table-row>
        <table:table-row table:style-name="ro2">
          <table:table-cell/>
          <table:table-cell office:value-type="string" calcext:value-type="string">
            <text:p>Educazione e formazione</text:p>
          </table:table-cell>
          <table:table-cell office:value-type="string" calcext:value-type="string">
            <text:p>Orientamento e formazione</text:p>
          </table:table-cell>
          <table:table-cell office:value-type="string" calcext:value-type="string">
            <text:p>Il servizio ti invia informazioni sull’orientamento e sulla formazione.</text:p>
            <text:p/>
            <text:p>Tramite IO potrai:</text:p>
            <text:p>- ricevere comunicazioni e aggiornamenti sulle nuove iniziative dedicate all’orientamento;</text:p>
            <text:p>- ricevere informazioni sugli eventi dedicati alle scuole aperte;</text:p>
            <text:p>- ricevere comunicazioni e aggiornamenti su bandi, concorsi, corsi e nuovi percorsi formativi;</text:p>
            <text:p>- ricevere altre comunicazioni.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Educazione e formazione</text:p>
          </table:table-cell>
          <table:table-cell table:style-name="ce5" office:value-type="string" calcext:value-type="string">
            <text:p>Trasporto scolastico</text:p>
          </table:table-cell>
          <table:table-cell table:style-name="ce5" office:value-type="string" calcext:value-type="string">
            <text:p>Il servizio riguarda il trasporto scolastico.</text:p>
            <text:p/>
            <text:p>Tramite IO potrai:</text:p>
            <text:p>- ricevere informazioni sull'apertura delle iscrizioni al servizio trasporto scolastico;</text:p>
            <text:p>- ricevere comunicazioni e aggiornamenti sullo stato della domanda presentata;</text:p>
            <text:p>- ricevere informazioni su eventuali riduzioni e agevolazioni;</text:p>
            <text:p>- ricevere comunicazioni su eventuali variazioni dell'erogazione del servizio;</text:p>
            <text:p>- ricevere avvisi di pagamento e pagarli in app;</text:p>
            <text:p>- ricevere conferma del pagamento;</text:p>
            <text:p>- ricevere altre comunicazioni.</text:p>
          </table:table-cell>
        </table:table-row>
        <table:table-row table:style-name="ro3">
          <table:table-cell/>
          <table:table-cell office:value-type="string" calcext:value-type="string">
            <text:p>Educazione e formazione</text:p>
          </table:table-cell>
          <table:table-cell office:value-type="string" calcext:value-type="string">
            <text:p>Scuola primaria e secondaria</text:p>
          </table:table-cell>
          <table:table-cell office:value-type="string" calcext:value-type="string">
            <text:p>Il servizio riguarda le attività scolastiche ed extrascolastiche per la scuola primaria e secondaria.</text:p>
            <text:p/>
            <text:p>Tramite IO potrai:</text:p>
            <text:p>- ricevere comunicazioni e aggiornamenti sulle richieste presentate, sulle attività e sugli orari;</text:p>
            <text:p>- ricevere avvisi di pagamento e pagarli in app;</text:p>
            <text:p>- ricevere altre comunicazioni.</text:p>
          </table:table-cell>
        </table:table-row>
        <table:table-row table:style-name="ro4">
          <table:table-cell/>
          <table:table-cell office:value-type="string" calcext:value-type="string">
            <text:p>Educazione e formazione</text:p>
          </table:table-cell>
          <table:table-cell office:value-type="string" calcext:value-type="string">
            <text:p>Educazione e formazione - altro</text:p>
          </table:table-cell>
          <table:table-cell office:value-type="string" calcext:value-type="string">
            <text:p>A discrezione dell’ente, che deve rispettare le indicazioni del Manuale dei servizi</text:p>
          </table:table-cell>
        </table:table-row>
        <table:table-row table:style-name="ro3">
          <table:table-cell/>
          <table:table-cell office:value-type="string" calcext:value-type="string">
            <text:p>Lavori edilizi, catasto e urbanistica</text:p>
          </table:table-cell>
          <table:table-cell office:value-type="string" calcext:value-type="string">
            <text:p>Appalti pubblici</text:p>
          </table:table-cell>
          <table:table-cell office:value-type="string" calcext:value-type="string">
            <text:p>Il servizio riguarda i bandi di gara per gli appalti pubblici.</text:p>
            <text:p/>
            <text:p>Tramite IO potrai:</text:p>
            <text:p>- ricevere comunicazioni e aggiornamenti sui bandi di gara;</text:p>
            <text:p>- ricevere eventuali avvisi di pagamento e pagarli in app;</text:p>
            <text:p>- ricevere altre comunicazioni.</text:p>
          </table:table-cell>
        </table:table-row>
        <table:table-row table:style-name="ro2">
          <table:table-cell/>
          <table:table-cell office:value-type="string" calcext:value-type="string">
            <text:p>Lavori edilizi, catasto e urbanistica</text:p>
          </table:table-cell>
          <table:table-cell office:value-type="string" calcext:value-type="string">
            <text:p>Catasto</text:p>
          </table:table-cell>
          <table:table-cell office:value-type="string" calcext:value-type="string">
            <text:p>Il servizio riguarda le visure catastali degli immobili, fabbricati e terreni presenti sul territorio del Comune.</text:p>
            <text:p/>
            <text:p/>
            <text:p>Tramite IO potrai:</text:p>
            <text:p>- ricevere comunicazioni e aggiornamenti sulle richieste presentate e su eventuali appuntamenti;</text:p>
            <text:p>- ricevere avvisi di pagamento e pagarli in app;</text:p>
            <text:p>- ricevere altre comunicazioni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Lavori edilizi, catasto e urbanistica</text:p>
          </table:table-cell>
          <table:table-cell table:style-name="ce5" office:value-type="string" calcext:value-type="string">
            <text:p>Edilizia privata</text:p>
          </table:table-cell>
          <table:table-cell table:style-name="ce5" office:value-type="string" calcext:value-type="string">
            <text:p>Il servizio riguarda le pratiche e gli interventi edilizi per gli immobili di proprietà.</text:p>
            <text:p/>
            <text:p>Tramite IO potrai:</text:p>
            <text:p>- ricevere comunicazioni e aggiornamenti sulle pratiche edilizie;</text:p>
            <text:p>- ricevere avvisi di pagamento per e pagarli in app;</text:p>
            <text:p>- ricevere altre comunicazioni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Lavori edilizi, catasto e urbanistica</text:p>
          </table:table-cell>
          <table:table-cell table:style-name="ce5" office:value-type="string" calcext:value-type="string">
            <text:p>Lavori pubblici</text:p>
          </table:table-cell>
          <table:table-cell table:style-name="ce5" office:value-type="string" calcext:value-type="string">
            <text:p>Il servizio riguarda le opere pubbliche e gli interventi di recupero e manutenzione di edifici comunali e aree pubbliche.</text:p>
            <text:p/>
            <text:p>Tramite IO potrai:</text:p>
            <text:p>- ricevere comunicazioni e aggiornamenti;</text:p>
            <text:p>- ricevere avvisi di pagamento e pagarli in app;</text:p>
            <text:p>- ricevere altre comunicazioni.</text:p>
          </table:table-cell>
        </table:table-row>
        <table:table-row table:style-name="ro3">
          <table:table-cell/>
          <table:table-cell office:value-type="string" calcext:value-type="string">
            <text:p>Lavori edilizi, catasto e urbanistica</text:p>
          </table:table-cell>
          <table:table-cell office:value-type="string" calcext:value-type="string">
            <text:p>Passo carrabile</text:p>
          </table:table-cell>
          <table:table-cell office:value-type="string" calcext:value-type="string">
            <text:p>Il servizio riguarda la richiesta, rinuncia e variazione di proprietà di un passo carrabile.</text:p>
            <text:p/>
            <text:p>Tramite IO potrai:</text:p>
            <text:p>- ricevere comunicazioni e aggiornamenti sulle richieste presentate;</text:p>
            <text:p>- ricevere avvisi di pagamento e pagarli in app;</text:p>
            <text:p>- ricevere altre comunicazioni.</text:p>
          </table:table-cell>
        </table:table-row>
        <table:table-row table:style-name="ro5">
          <table:table-cell/>
          <table:table-cell office:value-type="string" calcext:value-type="string">
            <text:p>Lavori edilizi, catasto e urbanistica</text:p>
          </table:table-cell>
          <table:table-cell office:value-type="string" calcext:value-type="string">
            <text:p>Lavori edilizi, catasto e urbanistica - altro</text:p>
          </table:table-cell>
          <table:table-cell office:value-type="string" calcext:value-type="string">
            <text:p>A discrezione dell’ente, che deve rispettare le indicazioni del Manuale dei servizi</text:p>
          </table:table-cell>
        </table:table-row>
        <table:table-row table:style-name="ro3">
          <table:table-cell/>
          <table:table-cell office:value-type="string" calcext:value-type="string">
            <text:p>Mobilità e trasporti</text:p>
          </table:table-cell>
          <table:table-cell office:value-type="string" calcext:value-type="string">
            <text:p>Permessi per sosta e circolazione</text:p>
          </table:table-cell>
          <table:table-cell office:value-type="string" calcext:value-type="string">
            <text:p>Il servizio riguarda i permessi per la sosta e la circolazione in zone a traffico limitato.</text:p>
            <text:p/>
            <text:p>Tramite IO potrai:</text:p>
            <text:p>- ricevere comunicazioni e aggiornamenti sulle richieste presentate;</text:p>
            <text:p>- ricevere eventuali avvisi di pagamento e pagarli in app;</text:p>
            <text:p>- ricevere altre comunicazioni.</text:p>
          </table:table-cell>
        </table:table-row>
        <table:table-row table:style-name="ro9">
          <table:table-cell/>
          <table:table-cell office:value-type="string" calcext:value-type="string">
            <text:p>Mobilità e trasporti</text:p>
          </table:table-cell>
          <table:table-cell office:value-type="string" calcext:value-type="string">
            <text:p>Multe per violazione codice della strada</text:p>
          </table:table-cell>
          <table:table-cell office:value-type="string" calcext:value-type="string">
            <text:p>Il servizio riguarda le multe per violazioni al Codice della Strada per i veicoli intestati a te.</text:p>
            <text:p/>
            <text:p>Tramite IO potrai:</text:p>
            <text:p>- ricevere il preavviso di accertamento e pagarlo su IO;</text:p>
            <text:p>- se non hai pagato il preavviso entro 15 giorni dalla sua ricezione, ricevere un messaggio che ti informa che il verbale di contestazione è stato inviato al tuo indirizzo di residenza;</text:p>
            <text:p>- ricevere conferma del pagamento;</text:p>
            <text:p>- ricevere un messaggio che ti informa che il pagamento è in scadenza;</text:p>
            <text:p>- ricevere un messaggio in caso di mancato pagamento;</text:p>
            <text:p>- ricevere altre comunicazioni.</text:p>
          </table:table-cell>
        </table:table-row>
        <table:table-row table:style-name="ro2">
          <table:table-cell/>
          <table:table-cell office:value-type="string" calcext:value-type="string">
            <text:p>Mobilità e trasporti</text:p>
          </table:table-cell>
          <table:table-cell office:value-type="string" calcext:value-type="string">
            <text:p>Rimozione veicoli</text:p>
          </table:table-cell>
          <table:table-cell office:value-type="string" calcext:value-type="string">
            <text:p>Il servizio riguarda la rimozione e il blocco di veicoli intestati a te.</text:p>
            <text:p/>
            <text:p>Tramite IO potrai:</text:p>
            <text:p>- ricevere un messaggio che ti informa che il tuo veicolo è stato bloccato, rimosso o segnalato come abbandonato;</text:p>
            <text:p>- ricevere un messaggio che ti informa che il deposito del veicolo è in scadenza;</text:p>
            <text:p>- ricevere un messaggio che ti informa che il tuo veicolo può tornare in circolazione;</text:p>
            <text:p>- ricevere altre comunicazioni.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Mobilità e trasporti</text:p>
          </table:table-cell>
          <table:table-cell table:style-name="ce5" office:value-type="string" calcext:value-type="string">
            <text:p>Traffico</text:p>
          </table:table-cell>
          <table:table-cell table:style-name="ce5" office:value-type="string" calcext:value-type="string">
            <text:p>Il servizio ti invia informazioni sul traffico e su eventuali modifiche alla viabilità nel territorio del Comune.</text:p>
            <text:p/>
            <text:p>Tramite IO potrai:</text:p>
            <text:p>- ricevere comunicazioni e aggiornamenti;</text:p>
            <text:p>- ricevere altre comunicazioni.</text:p>
          </table:table-cell>
        </table:table-row>
        <table:table-row table:style-name="ro3">
          <table:table-cell/>
          <table:table-cell office:value-type="string" calcext:value-type="string">
            <text:p>Mobilità e trasporti</text:p>
          </table:table-cell>
          <table:table-cell office:value-type="string" calcext:value-type="string">
            <text:p>Mobilità sostenibile</text:p>
          </table:table-cell>
          <table:table-cell office:value-type="string" calcext:value-type="string">
            <text:p>Il servizio riguarda le iniziative di mobilità sostenibile come il trasporto pubblico, la mobilità condivisa, il bicibus o il pedibus.</text:p>
            <text:p/>
            <text:p>Tramite IO potrai:</text:p>
            <text:p>- ricevere comunicazioni e aggiornamenti sulle iniziative di mobilità sostenibile;</text:p>
            <text:p>- ricevere eventuali avvisi di pagamento e pagarli in app;</text:p>
            <text:p>- ricevere altre comunicazioni.</text:p>
          </table:table-cell>
        </table:table-row>
        <table:table-row table:style-name="ro3">
          <table:table-cell/>
          <table:table-cell office:value-type="string" calcext:value-type="string">
            <text:p>Mobilità e trasporti</text:p>
          </table:table-cell>
          <table:table-cell office:value-type="string" calcext:value-type="string">
            <text:p>Incidenti stradali</text:p>
          </table:table-cell>
          <table:table-cell office:value-type="string" calcext:value-type="string">
            <text:p>Il servizio riguarda gli incidenti stradali.</text:p>
            <text:p/>
            <text:p>Tramite IO potrai:</text:p>
            <text:p>- ricevere comunicazioni e aggiornamenti sulle richieste di copia del rapporto dell'incidente stradale;</text:p>
            <text:p>- ricevere avvisi di pagamento e pagarli in app;</text:p>
            <text:p>- ricevere altre comunicazioni.</text:p>
          </table:table-cell>
        </table:table-row>
        <table:table-row table:style-name="ro4">
          <table:table-cell/>
          <table:table-cell office:value-type="string" calcext:value-type="string">
            <text:p>Mobilità e trasporti</text:p>
          </table:table-cell>
          <table:table-cell office:value-type="string" calcext:value-type="string">
            <text:p>Mobilità e trasporti - altro</text:p>
          </table:table-cell>
          <table:table-cell office:value-type="string" calcext:value-type="string">
            <text:p>A discrezione dell’ente, che deve rispettare le indicazioni del Manuale dei servizi</text:p>
          </table:table-cell>
        </table:table-row>
        <table:table-row table:style-name="ro3">
          <table:table-cell/>
          <table:table-cell office:value-type="string" calcext:value-type="string">
            <text:p>Redditi, patrimoni e fisco</text:p>
          </table:table-cell>
          <table:table-cell office:value-type="string" calcext:value-type="string">
            <text:p>Depositi cauzionali</text:p>
          </table:table-cell>
          <table:table-cell office:value-type="string" calcext:value-type="string">
            <text:p>Il servizio riguarda i depositi cauzionali dovuti al Comune. Il deposito cauzionale è un importo che il Comune può richiedere a titolo di garanzia per alcuni servizi.</text:p>
            <text:p/>
            <text:p>Tramite IO potrai:</text:p>
            <text:p>- ricevere comunicazioni e aggiornamenti sul pagamento di depositi cauzionali e sul loro rimborso;</text:p>
            <text:p>- ricevere avvisi di pagamento e pagarli in app;</text:p>
            <text:p>- ricevere altre comunicazioni.</text:p>
          </table:table-cell>
        </table:table-row>
        <table:table-row table:style-name="ro10">
          <table:table-cell/>
          <table:table-cell office:value-type="string" calcext:value-type="string">
            <text:p>Redditi, patrimoni e fisco</text:p>
          </table:table-cell>
          <table:table-cell office:value-type="string" calcext:value-type="string">
            <text:p>Donazioni</text:p>
          </table:table-cell>
          <table:table-cell office:value-type="string" calcext:value-type="string">
            <text:p>Il servizio riguarda le donazioni di beni mobili e immobili da parte dei cittadini al Comune.</text:p>
            <text:p/>
            <text:p>Tramite IO potrai:</text:p>
            <text:p>- ricevere comunicazioni e aggiornamenti sulle istanze di donazione presentate;</text:p>
            <text:p>- ricevere altre comunicazioni.</text:p>
          </table:table-cell>
        </table:table-row>
        <table:table-row table:style-name="ro3">
          <table:table-cell/>
          <table:table-cell office:value-type="string" calcext:value-type="string">
            <text:p>Redditi, patrimoni e fisco</text:p>
          </table:table-cell>
          <table:table-cell office:value-type="string" calcext:value-type="string">
            <text:p>Riscossione coattiva e recupero crediti</text:p>
          </table:table-cell>
          <table:table-cell office:value-type="string" calcext:value-type="string">
            <text:p>Il servizio riguarda la riscossione coattiva e il recupero dei crediti per somme dovute al Comune e non versate entro il termine stabilito.</text:p>
            <text:p/>
            <text:p>Tramite IO potrai:</text:p>
            <text:p>- ricevere comunicazioni e aggiornamenti;</text:p>
            <text:p>- ricevere eventuali avvisi di pagamento e pagarli in app;</text:p>
            <text:p>- ricevere altre comunicazioni.</text:p>
          </table:table-cell>
        </table:table-row>
        <table:table-row table:style-name="ro3">
          <table:table-cell/>
          <table:table-cell office:value-type="string" calcext:value-type="string">
            <text:p>Redditi, patrimoni e fisco</text:p>
          </table:table-cell>
          <table:table-cell office:value-type="string" calcext:value-type="string">
            <text:p>Agevolazioni tributarie</text:p>
          </table:table-cell>
          <table:table-cell office:value-type="string" calcext:value-type="string">
            <text:p>Il servizio riguarda le agevolazioni tributarie, ovvero le eventuali riduzioni sull’importo da pagare per i tributi dovuti al Comune.</text:p>
            <text:p/>
            <text:p>Tramite IO potrai:</text:p>
            <text:p>- ricevere informazioni sulle agevolazioni, su chi può accedervi e in che modalità;</text:p>
            <text:p>- ricevere comunicazioni e aggiornamenti sulle richieste di agevolazione presentate;</text:p>
            <text:p>- ricevere altre comunicazioni.</text:p>
          </table:table-cell>
        </table:table-row>
        <table:table-row table:style-name="ro5">
          <table:table-cell/>
          <table:table-cell office:value-type="string" calcext:value-type="string">
            <text:p>Redditi, patrimoni e fisco</text:p>
          </table:table-cell>
          <table:table-cell office:value-type="string" calcext:value-type="string">
            <text:p>Redditi, patrimoni e fisco - altro</text:p>
          </table:table-cell>
          <table:table-cell office:value-type="string" calcext:value-type="string">
            <text:p>A discrezione dell’ente, che deve rispettare le indicazioni del Manuale dei servizi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ervizi anagrafici e civici</text:p>
          </table:table-cell>
          <table:table-cell table:style-name="ce5" office:value-type="string" calcext:value-type="string">
            <text:p>Anagrafe</text:p>
          </table:table-cell>
          <table:table-cell table:style-name="ce5" office:value-type="string" calcext:value-type="string">
            <text:p>Il servizio ti invia informazioni sulle pratiche anagrafiche, sul registro della popolazione, sulle autenticazioni e sulle certificazioni.</text:p>
            <text:p/>
            <text:p>Tramite IO potrai:</text:p>
            <text:p>- ricevere comunicazioni e aggiornamenti sulle richieste presentate;</text:p>
            <text:p>- ricevere comunicazioni su autentiche, atti notori e richieste di certificati;</text:p>
            <text:p>- ricevere comunicazioni e aggiornamenti sugli appuntamenti;</text:p>
            <text:p>- ricevere altre comunicazioni.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ervizi anagrafici e civici</text:p>
          </table:table-cell>
          <table:table-cell table:style-name="ce5" office:value-type="string" calcext:value-type="string">
            <text:p>Carta d'identità</text:p>
          </table:table-cell>
          <table:table-cell table:style-name="ce5" office:value-type="string" calcext:value-type="string">
            <text:p>Il servizio riguarda la richiesta, l'emissione e la scadenza della tua Carta d'Identità Elettronica.</text:p>
            <text:p/>
            <text:p>Tramite IO, potrai:</text:p>
            <text:p>- richiedere un appuntamento per l'erogazione o la sostituzione della tua Carta d'Identità;</text:p>
            <text:p>- ricevere un promemoria che ti ricorda dell'appuntamento;</text:p>
            <text:p>- ricevere un avviso di pagamento relativo all'importo da riconoscere per l'emissione della carta e pagarlo in app;</text:p>
            <text:p>- ricevere un messaggio che ti informa della scadenza della Carta;</text:p>
            <text:p>- ricevere altre comunicazioni.</text:p>
            <text:p/>
            <text:p>Per maggiori informazioni sulla Carta d'Identità Elettronica, visita <text:a xlink:href="https://www.google.com/url?q=https://www.cartaidentita.interno.gov.it/&amp;sa=D&amp;source=editors&amp;ust=1691062162555687&amp;usg=AOvVaw2mSAT8K2fdPqXSpMOi3qIY" xlink:type="simple">questo sito</text:a>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ervizi anagrafici e civici</text:p>
          </table:table-cell>
          <table:table-cell table:style-name="ce5" office:value-type="string" calcext:value-type="string">
            <text:p>Cittadinanza italiana</text:p>
          </table:table-cell>
          <table:table-cell table:style-name="ce5" office:value-type="string" calcext:value-type="string">
            <text:p>Il servizio riguarda le richieste di cittadinanza italiana e il giuramento di fedeltà alla Repubblica.</text:p>
            <text:p/>
            <text:p>Tramite IO potrai:</text:p>
            <text:p>- ricevere aggiornamenti sulla richiesta di cittadinanza;</text:p>
            <text:p>- ricevere comunicazioni sulla cerimonia di giuramento;</text:p>
            <text:p>- ricevere altre comunicazioni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ervizi anagrafici e civici</text:p>
          </table:table-cell>
          <table:table-cell table:style-name="ce5" office:value-type="string" calcext:value-type="string">
            <text:p>Permesso di soggiorno</text:p>
          </table:table-cell>
          <table:table-cell table:style-name="ce5" office:value-type="string" calcext:value-type="string">
            <text:p>Il servizio ti invia informazioni sulle pratiche di richiesta di permesso di soggiorno e sui relativi aggiornamenti anagrafici.</text:p>
            <text:p/>
            <text:p>Tramite IO potrai:</text:p>
            <text:p>- ricevere comunicazioni e aggiornamenti sulle richieste presentate;</text:p>
            <text:p>- ricevere comunicazioni e aggiornamenti sugli appuntamenti;</text:p>
            <text:p>- ricevere un messaggio che ti informa della scadenza del permesso;</text:p>
            <text:p>- ricevere altre comunicazioni.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ervizi anagrafici e civici</text:p>
          </table:table-cell>
          <table:table-cell table:style-name="ce5" office:value-type="string" calcext:value-type="string">
            <text:p>Residenza</text:p>
          </table:table-cell>
          <table:table-cell table:style-name="ce5" office:value-type="string" calcext:value-type="string">
            <text:p>Il servizio riguarda le richieste di residenza e di cambio di residenza.</text:p>
            <text:p/>
            <text:p>Tramite IO potrai:</text:p>
            <text:p>- ricevere comunicazioni e aggiornamenti sulle richieste presentate;</text:p>
            <text:p>- ricevere altre comunicazioni.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ervizi anagrafici e civici</text:p>
          </table:table-cell>
          <table:table-cell table:style-name="ce5" office:value-type="string" calcext:value-type="string">
            <text:p>Matrimonio, unioni civili e convivenze di fatto</text:p>
          </table:table-cell>
          <table:table-cell table:style-name="ce5" office:value-type="string" calcext:value-type="string">
            <text:p>Il servizio riguarda matrimoni, unioni civili e convivenze di fatto.</text:p>
            <text:p/>
            <text:p/>
            <text:p>Tramite IO potrai:</text:p>
            <text:p>- ricevere aggiornamenti sulle richieste e dichiarazioni presentate;</text:p>
            <text:p>- ricevere comunicazioni e aggiornamenti sugli appuntamenti;</text:p>
            <text:p>- se previsti, ricevere avvisi di pagamento relativi alla celebrazione e pagarli in app;</text:p>
            <text:p>- ricevere altre comunicazioni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ervizi anagrafici e civici</text:p>
          </table:table-cell>
          <table:table-cell table:style-name="ce5" office:value-type="string" calcext:value-type="string">
            <text:p>Nascita, adozione e riconoscimento</text:p>
          </table:table-cell>
          <table:table-cell table:style-name="ce5" office:value-type="string" calcext:value-type="string">
            <text:p>Il servizio riguarda atti e pratiche per la nascita, l’adozione e il riconoscimento dei figli.</text:p>
            <text:p/>
            <text:p>Tramite IO potrai:</text:p>
            <text:p>- ricevere comunicazioni e aggiornamenti sulle richieste presentate;</text:p>
            <text:p>- ricevere aggiornamenti sulla trascrizione dell’atto di nascita;</text:p>
            <text:p>- ricevere altre comunicazioni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ervizi anagrafici e civici</text:p>
          </table:table-cell>
          <table:table-cell table:style-name="ce5" office:value-type="string" calcext:value-type="string">
            <text:p>Separazione e divorzio</text:p>
          </table:table-cell>
          <table:table-cell table:style-name="ce5" office:value-type="string" calcext:value-type="string">
            <text:p>Il servizio riguarda separazioni e divorzi.</text:p>
            <text:p/>
            <text:p>Tramite IO potrai:</text:p>
            <text:p>- ricevere aggiornamenti sulle richieste presentate;</text:p>
            <text:p>- ricevere comunicazioni e aggiornamenti sugli appuntamenti;</text:p>
            <text:p>- ricevere avvisi di pagamento e pagarli in app;</text:p>
            <text:p>- ricevere altre comunicazioni.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ervizi anagrafici e civici</text:p>
          </table:table-cell>
          <table:table-cell table:style-name="ce5" office:value-type="string" calcext:value-type="string">
            <text:p>Consigli e Giunte comunali</text:p>
          </table:table-cell>
          <table:table-cell table:style-name="ce5" office:value-type="string" calcext:value-type="string">
            <text:p>Il servizio ti invia informazioni sui Consigli e sulle Giunte del Comune.</text:p>
            <text:p/>
            <text:p>Tramite IO potrai:</text:p>
            <text:p>- ricevere un messaggio che ti informa della convocazione del Consiglio o della Giunta;</text:p>
            <text:p>- ricevere altre comunicazioni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ervizi anagrafici e civici</text:p>
          </table:table-cell>
          <table:table-cell table:style-name="ce5" office:value-type="string" calcext:value-type="string">
            <text:p>Accesso civico agli atti</text:p>
          </table:table-cell>
          <table:table-cell table:style-name="ce5" office:value-type="string" calcext:value-type="string">
            <text:p>Il servizio riguarda l’accesso agli atti amministrativi da parte dei cittadini che ne fanno richiesta.</text:p>
            <text:p/>
            <text:p>Tramite IO potrai:</text:p>
            <text:p>- ricevere comunicazioni e aggiornamenti sulle richieste presentate;</text:p>
            <text:p>- ricevere avvisi di pagamento relativi alle spese di riproduzione dei documenti e pagarli in app;</text:p>
            <text:p>- ricevere altre comunicazioni.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ervizi anagrafici e civici</text:p>
          </table:table-cell>
          <table:table-cell table:style-name="ce5" office:value-type="string" calcext:value-type="string">
            <text:p>Servizi cimiteriali</text:p>
          </table:table-cell>
          <table:table-cell table:style-name="ce5" office:value-type="string" calcext:value-type="string">
            <text:p>Il servizio riguarda le comunicazioni relative ai servizi cimiteriali.</text:p>
            <text:p/>
            <text:p>Tramite IO potrai:</text:p>
            <text:p>- ricevere comunicazioni sulla richiesta di cremazione;</text:p>
            <text:p>- ricevere aggiornamenti sulla richiesta per la dispersione delle ceneri;</text:p>
            <text:p>- ricevere comunicazioni sulle concessioni per sepolture;</text:p>
            <text:p>- ricevere comunicazioni sulle esumazioni programmate;</text:p>
            <text:p>-ricevere comunicazioni e avvisi di pagamento per la gestione delle lampade votive;</text:p>
            <text:p>- ricevere avvisi di pagamento e pagarli in app;</text:p>
            <text:p>- ricevere altre comunicazioni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ervizi anagrafici e civici</text:p>
          </table:table-cell>
          <table:table-cell table:style-name="ce5" office:value-type="string" calcext:value-type="string">
            <text:p>Numeri civici</text:p>
          </table:table-cell>
          <table:table-cell table:style-name="ce5" office:value-type="string" calcext:value-type="string">
            <text:p>Il servizio riguarda l’assegnazione e la verifica dei numeri civici a edifici di nuova costruzione o che ne sono sprovvisti.</text:p>
            <text:p/>
            <text:p>Tramite IO potrai:</text:p>
            <text:p>- ricevere aggiornamenti sulle richieste presentate;</text:p>
            <text:p>- ricevere avvisi di pagamento e pagarli in app;</text:p>
            <text:p>- ricevere altre comunicazioni.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ervizi anagrafici e civici</text:p>
          </table:table-cell>
          <table:table-cell table:style-name="ce5" office:value-type="string" calcext:value-type="string">
            <text:p>Diritti di segreteria</text:p>
          </table:table-cell>
          <table:table-cell table:style-name="ce5" office:value-type="string" calcext:value-type="string">
            <text:p>Il servizio riguarda i diritti di segreteria.</text:p>
            <text:p/>
            <text:p>Tramite IO potrai:</text:p>
            <text:p>- ricevere avvisi di pagamento relativi ai diritti di segreteria e pagarli in app;</text:p>
            <text:p>- ricevere altre comunicazioni.</text:p>
          </table:table-cell>
        </table:table-row>
        <table:table-row table:style-name="ro10">
          <table:table-cell/>
          <table:table-cell office:value-type="string" calcext:value-type="string">
            <text:p>Servizi anagrafici e civici</text:p>
          </table:table-cell>
          <table:table-cell office:value-type="string" calcext:value-type="string">
            <text:p>Pesa pubblica</text:p>
          </table:table-cell>
          <table:table-cell office:value-type="string" calcext:value-type="string">
            <text:p>Il servizio riguarda la pesa pubblica comunale, ovvero una bilancia destinata a pesare veicoli e automezzi.</text:p>
            <text:p/>
            <text:p>Tramite IO potrai:</text:p>
            <text:p>- ricevere avvisi di pagamento e pagarli in app;</text:p>
            <text:p>- ricevere altre comunicazioni.</text:p>
          </table:table-cell>
        </table:table-row>
        <table:table-row table:style-name="ro5">
          <table:table-cell/>
          <table:table-cell office:value-type="string" calcext:value-type="string">
            <text:p>Servizi anagrafici e civici</text:p>
          </table:table-cell>
          <table:table-cell office:value-type="string" calcext:value-type="string">
            <text:p>Servizi anagrafici e civici - altro</text:p>
          </table:table-cell>
          <table:table-cell office:value-type="string" calcext:value-type="string">
            <text:p>A discrezione dell’ente, che deve rispettare le indicazioni del Manuale dei servizi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ervizi elettorali</text:p>
          </table:table-cell>
          <table:table-cell table:style-name="ce5" office:value-type="string" calcext:value-type="string">
            <text:p>Presidenti e scrutatori di seggio</text:p>
          </table:table-cell>
          <table:table-cell table:style-name="ce5" office:value-type="string" calcext:value-type="string">
            <text:p>Il servizio ti invia comunicazioni relative ai presidenti e agli scrutatori di seggio.</text:p>
            <text:p/>
            <text:p>Tramite IO potrai:</text:p>
            <text:p>- ricevere informazioni sugli albi degli scrutatori o dei presidenti;</text:p>
            <text:p>- ricevere informazioni sulle convocazioni ai seggi;</text:p>
            <text:p>- ricevere altre comunicazioni.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ervizi elettorali</text:p>
          </table:table-cell>
          <table:table-cell table:style-name="ce5" office:value-type="string" calcext:value-type="string">
            <text:p>Elezioni</text:p>
          </table:table-cell>
          <table:table-cell table:style-name="ce5" office:value-type="string" calcext:value-type="string">
            <text:p>Il servizio ti invia comunicazioni relative alle elezioni.</text:p>
            <text:p/>
            <text:p>Tramite IO potrai:</text:p>
            <text:p>- ricevere aggiornamenti sulle elezioni imminenti;</text:p>
            <text:p>- ricevere informazioni su come esercitare il voto dall'estero;</text:p>
            <text:p>- ricevere informazioni su come chiedere l'iscrizione alle liste elettorali;</text:p>
            <text:p>- ricevere informazioni su come richiedere il voto assistito o domiciliare;</text:p>
            <text:p>- ricevere conferma degli appuntamenti per voto domiciliare, assistito o per il trasporto ai seggi per le persone con disabilità;</text:p>
            <text:p>- ricevere promemoria per gli appuntamenti presi;</text:p>
            <text:p>- ricevere altre comunicazioni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ervizi elettorali</text:p>
          </table:table-cell>
          <table:table-cell table:style-name="ce5" office:value-type="string" calcext:value-type="string">
            <text:p>Tessera elettorale</text:p>
          </table:table-cell>
          <table:table-cell table:style-name="ce5" office:value-type="string" calcext:value-type="string">
            <text:p>Il servizio ti invia comunicazioni relative alla tessera elettorale.</text:p>
            <text:p/>
            <text:p>Tramite IO potrai:</text:p>
            <text:p>- richiedere la tessera elettorale;</text:p>
            <text:p>- ricevere aggiornamenti sul rilascio della tessera elettorale;</text:p>
            <text:p>- ricevere altre comunicazioni.</text:p>
          </table:table-cell>
        </table:table-row>
        <table:table-row table:style-name="ro4">
          <table:table-cell/>
          <table:table-cell table:style-name="ce6" office:value-type="string" calcext:value-type="string">
            <text:p>Servizi elettorali</text:p>
          </table:table-cell>
          <table:table-cell table:style-name="ce6" office:value-type="string" calcext:value-type="string">
            <text:p>Servizi elettorali - altro</text:p>
          </table:table-cell>
          <table:table-cell table:style-name="ce6" office:value-type="string" calcext:value-type="string">
            <text:p>A discrezione dell’ente, che deve rispettare le indicazioni del Manuale dei servizi</text:p>
          </table:table-cell>
        </table:table-row>
        <table:table-row table:style-name="ro6">
          <table:table-cell/>
          <table:table-cell office:value-type="string" calcext:value-type="string">
            <text:p>Suolo, spazi e beni pubblici</text:p>
          </table:table-cell>
          <table:table-cell office:value-type="string" calcext:value-type="string">
            <text:p>Canone unico patrimoniale</text:p>
          </table:table-cell>
          <table:table-cell office:value-type="string" calcext:value-type="string">
            <text:p>Il servizio riguarda il Canone Unico Patrimoniale.</text:p>
            <text:p/>
            <text:p>Tramite IO potrai:</text:p>
            <text:p>- ricevere aggiornamenti sulle nuove disposizioni previste per l'anno in corso;</text:p>
            <text:p>- ricevere avvisi di pagamento e pagarli in app;</text:p>
            <text:p>- ricevere un messaggio che ti informa che il pagamento è in scadenza;</text:p>
            <text:p>- ricevere informazioni su eventuali richieste di rimborso;</text:p>
            <text:p>- ricevere altre comunicazioni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uolo, spazi e beni pubblici</text:p>
          </table:table-cell>
          <table:table-cell table:style-name="ce5" office:value-type="string" calcext:value-type="string">
            <text:p>Locazione locali e impianti comunali</text:p>
          </table:table-cell>
          <table:table-cell table:style-name="ce5" office:value-type="string" calcext:value-type="string">
            <text:p>Il servizio riguarda la concessione e la locazione di locali e impianti di proprietà del Comune.</text:p>
            <text:p/>
            <text:p>Tramite IO potrai:</text:p>
            <text:p>- ricevere comunicazioni e aggiornamenti;</text:p>
            <text:p>- ricevere avvisi di pagamento per il canone di locazione e pagarli in app;</text:p>
            <text:p>- ricevere altre comunicazioni.</text:p>
          </table:table-cell>
        </table:table-row>
        <table:table-row table:style-name="ro3">
          <table:table-cell/>
          <table:table-cell office:value-type="string" calcext:value-type="string">
            <text:p>Suolo, spazi e beni pubblici</text:p>
          </table:table-cell>
          <table:table-cell office:value-type="string" calcext:value-type="string">
            <text:p>Alienazione di beni mobili e immobili</text:p>
          </table:table-cell>
          <table:table-cell office:value-type="string" calcext:value-type="string">
            <text:p>Il servizio riguarda l’alienazione di beni mobili e immobili di proprietà del Comune.</text:p>
            <text:p/>
            <text:p>Tramite IO potrai:</text:p>
            <text:p>- ricevere comunicazioni e aggiornamenti sulle richieste presentate;</text:p>
            <text:p>- ricevere avvisi di pagamento e pagarli in app;</text:p>
            <text:p>- ricevere altre comunicazioni.</text:p>
          </table:table-cell>
        </table:table-row>
        <table:table-row table:style-name="ro2">
          <table:table-cell/>
          <table:table-cell office:value-type="string" calcext:value-type="string">
            <text:p>Suolo, spazi e beni pubblici</text:p>
          </table:table-cell>
          <table:table-cell office:value-type="string" calcext:value-type="string">
            <text:p>Segnalazioni, suggerimenti e reclami</text:p>
          </table:table-cell>
          <table:table-cell office:value-type="string" calcext:value-type="string">
            <text:p>Il servizio riguarda le segnalazioni, i suggerimenti e i reclami dei cittadini in merito alle aree pubbliche, come illuminazione, stato delle strade e della segnaletica e discariche abusive.</text:p>
            <text:p/>
            <text:p>Tramite IO, potrai:</text:p>
            <text:p>- ricevere comunicazioni e aggiornamenti sulle segnalazioni fatte;</text:p>
            <text:p>- ricevere comunicazioni e aggiornamenti sugli interventi in programma o in corso;</text:p>
            <text:p>- ricevere altre comunicazioni.</text:p>
          </table:table-cell>
        </table:table-row>
        <table:table-row table:style-name="ro3">
          <table:table-cell/>
          <table:table-cell office:value-type="string" calcext:value-type="string">
            <text:p>Suolo, spazi e beni pubblici</text:p>
          </table:table-cell>
          <table:table-cell office:value-type="string" calcext:value-type="string">
            <text:p>Patrimonio comunale</text:p>
          </table:table-cell>
          <table:table-cell office:value-type="string" calcext:value-type="string">
            <text:p>Il servizio riguarda il risarcimento da parte dei cittadini al Comune per danni causati a beni comunali.</text:p>
            <text:p/>
            <text:p>Tramite IO, potrai:</text:p>
            <text:p>- ricevere comunicazioni e aggiornamenti;</text:p>
            <text:p>- ricevere avvisi di pagamento e pagarli in app;</text:p>
            <text:p>- ricevere altre comunicazioni.</text:p>
          </table:table-cell>
        </table:table-row>
        <table:table-row table:style-name="ro3">
          <table:table-cell/>
          <table:table-cell office:value-type="string" calcext:value-type="string">
            <text:p>Suolo, spazi e beni pubblici</text:p>
          </table:table-cell>
          <table:table-cell office:value-type="string" calcext:value-type="string">
            <text:p>Legname</text:p>
          </table:table-cell>
          <table:table-cell office:value-type="string" calcext:value-type="string">
            <text:p>Il servizio riguarda l’assegnazione e la raccolta di legname nel territorio del Comune.</text:p>
            <text:p/>
            <text:p>Tramite IO potrai:</text:p>
            <text:p>- ricevere informazioni sulle modalità di richiesta, assegnazione e raccolta del legname;</text:p>
            <text:p>- ricevere avvisi di pagamento e pagarli in app;</text:p>
            <text:p>- ricevere altre comunicazioni.</text:p>
          </table:table-cell>
        </table:table-row>
        <table:table-row table:style-name="ro4">
          <table:table-cell/>
          <table:table-cell office:value-type="string" calcext:value-type="string">
            <text:p>Suolo, spazi e beni pubblici</text:p>
          </table:table-cell>
          <table:table-cell office:value-type="string" calcext:value-type="string">
            <text:p>Suolo, spazi e beni pubblici - altro</text:p>
          </table:table-cell>
          <table:table-cell office:value-type="string" calcext:value-type="string">
            <text:p>A discrezione dell’ente, che deve rispettare le indicazioni del Manuale dei servizi</text:p>
          </table:table-cell>
        </table:table-row>
        <table:table-row table:style-name="ro6">
          <table:table-cell/>
          <table:table-cell office:value-type="string" calcext:value-type="string">
            <text:p>Viaggi e turismo</text:p>
          </table:table-cell>
          <table:table-cell office:value-type="string" calcext:value-type="string">
            <text:p>Imposta di soggiorno</text:p>
          </table:table-cell>
          <table:table-cell office:value-type="string" calcext:value-type="string">
            <text:p>Il servizio riguarda l’imposta di soggiorno, ovvero l’imposta applicata alle persone che non risiedono nel Comune e che alloggiano in una struttura o immobile a uso turistico. Questo servizio si rivolge a coloro che riscuotono l’importo.</text:p>
            <text:p/>
            <text:p>Tramite IO, coloro che riscuotono l’imposta di soggiorno potranno:</text:p>
            <text:p>- ricevere comunicazioni e aggiornamenti sull’imposta di soggiorno, sulle modalità e sulle scadenze del versamento;</text:p>
            <text:p>- ricevere informazioni e aggiornamenti sulle comunicazioni periodiche e sulla dichiarazione annuale;</text:p>
            <text:p>- ricevere avvisi di pagamento e pagarli in app;</text:p>
            <text:p>- ricevere altre comunicazioni.</text:p>
          </table:table-cell>
        </table:table-row>
        <table:table-row table:style-name="ro2">
          <table:table-cell/>
          <table:table-cell office:value-type="string" calcext:value-type="string">
            <text:p>Viaggi e turismo</text:p>
          </table:table-cell>
          <table:table-cell office:value-type="string" calcext:value-type="string">
            <text:p>Campeggi</text:p>
          </table:table-cell>
          <table:table-cell office:value-type="string" calcext:value-type="string">
            <text:p>Il servizio riguarda il campeggio e la sosta camper nel territorio del Comune.</text:p>
            <text:p/>
            <text:p>Tramite IO potrai:</text:p>
            <text:p>- ricevere aggiornamenti sulle richieste di campeggio libero presentate;</text:p>
            <text:p>- ricevere informazioni sui campeggi e sulle aree di sosta camper comunali;</text:p>
            <text:p>- ricevere avvisi di pagamento per il campeggio e la sosta camper e pagarli in app;</text:p>
            <text:p>- ricevere altre comunicazioni.</text:p>
          </table:table-cell>
        </table:table-row>
        <table:table-row table:style-name="ro4">
          <table:table-cell/>
          <table:table-cell office:value-type="string" calcext:value-type="string">
            <text:p>Viaggi e turismo</text:p>
          </table:table-cell>
          <table:table-cell office:value-type="string" calcext:value-type="string">
            <text:p>Viaggi e turismo - altro</text:p>
          </table:table-cell>
          <table:table-cell office:value-type="string" calcext:value-type="string">
            <text:p>A discrezione dell’ente, che deve rispettare le indicazioni del Manuale dei servizi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Vita lavorativa</text:p>
          </table:table-cell>
          <table:table-cell table:style-name="ce5" office:value-type="string" calcext:value-type="string">
            <text:p>Bandi di concorso</text:p>
          </table:table-cell>
          <table:table-cell table:style-name="ce5" office:value-type="string" calcext:value-type="string">
            <text:p>Il servizio riguarda i bandi di concorso.</text:p>
            <text:p/>
            <text:p>Tramite IO, potrai:</text:p>
            <text:p>- ricevere comunicazioni e aggiornamenti sui bandi di concorso;</text:p>
            <text:p>- ricevere altre comunicazioni.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Vita lavorativa</text:p>
          </table:table-cell>
          <table:table-cell table:style-name="ce5" office:value-type="string" calcext:value-type="string">
            <text:p>Cedolino per dipendenti</text:p>
          </table:table-cell>
          <table:table-cell table:style-name="ce5" office:value-type="string" calcext:value-type="string">
            <text:p>Il servizio riguarda il cedolino, la Certificazione Unica e altri documenti e informazioni per i dipendenti del Comune.</text:p>
            <text:p/>
            <text:p>Tramite IO, i dipendenti del Comune potranno:</text:p>
            <text:p>- ricevere comunicazioni e aggiornamenti sul cedolino e sulla Certificazione Unica;</text:p>
            <text:p>- ricevere altre comunicazioni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Vita lavorativa</text:p>
          </table:table-cell>
          <table:table-cell table:style-name="ce5" office:value-type="string" calcext:value-type="string">
            <text:p>Mensa e buoni pasto per dipendenti</text:p>
          </table:table-cell>
          <table:table-cell table:style-name="ce5" office:value-type="string" calcext:value-type="string">
            <text:p>Il servizio riguarda la mensa e i buoni pasto per i dipendenti del Comune.</text:p>
            <text:p/>
            <text:p>Tramite IO, i dipendenti del Comune potranno:</text:p>
            <text:p>- ricevere comunicazioni e aggiornamenti sulla mensa e sui buoni pasto;</text:p>
            <text:p>- ricevere avvisi di pagamento per l’acquisto di buoni pasto e pagarli in app;</text:p>
            <text:p>- ricevere altre comunicazioni.</text:p>
          </table:table-cell>
        </table:table-row>
        <table:table-row table:style-name="ro4">
          <table:table-cell/>
          <table:table-cell office:value-type="string" calcext:value-type="string">
            <text:p>Vita lavorativa</text:p>
          </table:table-cell>
          <table:table-cell office:value-type="string" calcext:value-type="string">
            <text:p>Vita lavorativa - altro</text:p>
          </table:table-cell>
          <table:table-cell office:value-type="string" calcext:value-type="string">
            <text:p>A discrezione dell’ente, che deve rispettare le indicazioni del Manuale dei servizi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Sicurezza e protezione civile</text:p>
          </table:table-cell>
          <table:table-cell table:style-name="ce5" office:value-type="string" calcext:value-type="string">
            <text:p>Protezione civile</text:p>
          </table:table-cell>
          <table:table-cell table:style-name="ce5" office:value-type="string" calcext:value-type="string">
            <text:p>Il servizio ti invia informazioni riguardanti la Protezione civile come emergenze, allerte meteo, campagne di prevenzione, donazioni e volontariato.</text:p>
            <text:p/>
            <text:p>Tramite IO potrai:</text:p>
            <text:p>- ricevere comunicazioni e aggiornamenti in caso di allerta meteo o emergenza sul territorio;</text:p>
            <text:p>- ricevere comunicazioni e aggiornamenti da parte della Protezione Civile;</text:p>
            <text:p>- ricevere altre comunicazioni.</text:p>
          </table:table-cell>
        </table:table-row>
        <table:table-row table:style-name="ro5">
          <table:table-cell/>
          <table:table-cell office:value-type="string" calcext:value-type="string">
            <text:p>Sicurezza e protezione civile</text:p>
          </table:table-cell>
          <table:table-cell office:value-type="string" calcext:value-type="string">
            <text:p>Sicurezza e protezione civile - altro</text:p>
          </table:table-cell>
          <table:table-cell office:value-type="string" calcext:value-type="string">
            <text:p>A discrezione dell’ente, che deve rispettare le indicazioni del Manuale dei servizi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Giustizia e legge</text:p>
          </table:table-cell>
          <table:table-cell table:style-name="ce5" office:value-type="string" calcext:value-type="string">
            <text:p>Giudici popolari</text:p>
          </table:table-cell>
          <table:table-cell table:style-name="ce5" office:value-type="string" calcext:value-type="string">
            <text:p>Il servizio riguarda i giudici popolari, ovvero i cittadini che concorrono a comporre la Corte d’assise e la Corte d’assise d'appello.</text:p>
            <text:p/>
            <text:p>Tramite IO, potrai:</text:p>
            <text:p>- ricevere comunicazioni e aggiornamenti sulle richieste di iscrizione o cancellazione dall’albo;</text:p>
            <text:p>- ricevere informazioni sulle convocazioni;</text:p>
            <text:p>- ricevere altre comunicazioni.</text:p>
          </table:table-cell>
        </table:table-row>
        <table:table-row table:style-name="ro3">
          <table:table-cell/>
          <table:table-cell office:value-type="string" calcext:value-type="string">
            <text:p>Giustizia e legge</text:p>
          </table:table-cell>
          <table:table-cell office:value-type="string" calcext:value-type="string">
            <text:p>Avvocatura civica</text:p>
          </table:table-cell>
          <table:table-cell office:value-type="string" calcext:value-type="string">
            <text:p>Il servizio riguarda l’avvocatura civica.</text:p>
            <text:p/>
            <text:p>Tramite IO, potrai:</text:p>
            <text:p>- ricevere comunicazioni e aggiornamenti;</text:p>
            <text:p>- ricevere eventuali avvisi di pagamento e pagarli in app;</text:p>
            <text:p>- ricevere altre comunicazioni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Giustizia e legge</text:p>
          </table:table-cell>
          <table:table-cell table:style-name="ce5" office:value-type="string" calcext:value-type="string">
            <text:p>Sanzioni amministrative</text:p>
          </table:table-cell>
          <table:table-cell table:style-name="ce5" office:value-type="string" calcext:value-type="string">
            <text:p>Il servizio riguarda le sanzioni amministrative per violazioni a ordinanze e regolamenti.</text:p>
            <text:p/>
            <text:p>Tramite IO, potrai:</text:p>
            <text:p>- ricevere comunicazioni e aggiornamenti;</text:p>
            <text:p>- ricevere eventuali avvisi di pagamento e pagarli in app;</text:p>
            <text:p>- ricevere altre comunicazioni.</text:p>
          </table:table-cell>
        </table:table-row>
        <table:table-row table:style-name="ro3">
          <table:table-cell/>
          <table:table-cell office:value-type="string" calcext:value-type="string">
            <text:p>Giustizia e legge</text:p>
          </table:table-cell>
          <table:table-cell office:value-type="string" calcext:value-type="string">
            <text:p>Provvedimenti giudiziari</text:p>
          </table:table-cell>
          <table:table-cell office:value-type="string" calcext:value-type="string">
            <text:p>Il servizio riguarda i provvedimenti giudiziari.</text:p>
            <text:p/>
            <text:p>Tramite IO, potrai:</text:p>
            <text:p>- ricevere comunicazioni e aggiornamenti;</text:p>
            <text:p>- ricevere eventuali avvisi di pagamento e pagarli in app;</text:p>
            <text:p>- ricevere altre comunicazioni.</text:p>
          </table:table-cell>
        </table:table-row>
        <table:table-row table:style-name="ro4">
          <table:table-cell/>
          <table:table-cell office:value-type="string" calcext:value-type="string">
            <text:p>Giustizia e legge</text:p>
          </table:table-cell>
          <table:table-cell office:value-type="string" calcext:value-type="string">
            <text:p>Giustizia e legge - altro</text:p>
          </table:table-cell>
          <table:table-cell office:value-type="string" calcext:value-type="string">
            <text:p>A discrezione dell’ente, che deve rispettare le indicazioni del Manuale dei servizi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formula="of:=SUM([.A1:.A98])" office:value-type="float" office:value="42" calcext:value-type="float">
            <text:p>42</text:p>
          </table:table-cell>
          <table:table-cell table:style-name="Default" table:number-columns-repeated="3"/>
        </table:table-row>
      </table:table>
      <table:named-expressions/>
      <table:database-ranges>
        <table:database-range table:name="__Anonymous_Sheet_DB__0" table:target-range-address="Foglio1.A1:Foglio1.D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 style:data-style-name="N2" text:time-value="10:27:29.70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3T12:33:52.405000000</meta:creation-date>
    <dc:date>2023-08-04T11:21:43.792000000</dc:date>
    <meta:editing-duration>PT51M24S</meta:editing-duration>
    <meta:editing-cycles>4</meta:editing-cycles>
    <meta:generator>LibreOffice/5.4.5.1$Windows_x86 LibreOffice_project/79c9829dd5d8054ec39a82dc51cd9eff340dbee8</meta:generator>
    <meta:document-statistic meta:table-count="1" meta:cell-count="335" meta:object-count="0"/>
  </office:meta>
</office:document-meta>
</file>